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 fo:text-indent="0.125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snap-to-layout-grid="false"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萬華區華江國民小學114學年度第2次校務會議</text:p>
      <text:p text:style-name="P2"><text:span text:style-name="T3">會議程序</text:span></text:p>
      <text:p text:style-name="P4">會議程序</text:p>
      <text:list text:style-name="LFO1" text:continue-numbering="true">
        <text:list-item>
          <text:p text:style-name="P5">會議程序確認：全體委員無異議(宣讀上次會議決議及執行情形、校務經營處室報告、提案討論、臨時動議、主席結論)</text:p>
        </text:list-item>
        <text:list-item>
          <text:p text:style-name="P6"><text:span text:style-name="T7">宣讀上次會議決議及執行情形：</text:span><text:span text:style-name="T8">上次會議有</text:span><text:span text:style-name="T9">1</text:span><text:span text:style-name="T10">件提案。</text:span></text:p>
        </text:list-item>
        <text:list-item>
          <text:p text:style-name="P11">校務經營處室報告(教務處、學務處、總務處、輔導室、幼兒園、校長室)</text:p>
        </text:list-item>
        <text:list-item>
          <text:p text:style-name="P12">提案討論</text:p>
        </text:list-item>
        <text:list-item>
          <text:p text:style-name="P13">臨時動議</text:p>
        </text:list-item>
        <text:list-item>
          <text:p text:style-name="P14">主席結綸</text:p>
        </text:list-item>
        <text:list-item>
          <text:p text:style-name="P15">散會</text:p>
        </text:list-item>
      </text:list>
      <text:p text:style-name="P16"><text:span text:style-name="T17">提案討論</text:span><text:span text:style-name="T18"><text:s/></text:span><text:span text:style-name="T19">提案</text:span></text:p>
      <text:list text:style-name="LFO2">
        <text:list-item text:start-value="1">
          <text:p text:style-name="P20"><text:span text:style-name="T21">本校性騷擾防治、申訴及懲處措施，提請討論</text:span><text:span text:style-name="T22">。</text:span><text:span text:style-name="T23">(</text:span><text:span text:style-name="T24">人事室</text:span><text:span text:style-name="T25">)</text:span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萬華區華江國民小學96學年度第2次校務會議</dc:title>
    <dc:description/>
    <dc:subject/>
    <meta:initial-creator>dailun</meta:initial-creator>
    <dc:creator>HCES</dc:creator>
    <meta:creation-date>2025-12-30T02:48:00Z</meta:creation-date>
    <dc:date>2025-12-31T03:37:00Z</dc:date>
    <meta:print-date>2020-06-10T06:2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0" meta:character-count="202" meta:row-count="1" meta:non-whitespace-character-count="173"/>
  </office:meta>
</office:document-meta>
</file>