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5.267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4.692cm"/>
    </style:style>
    <style:style style:name="co5" style:family="table-column">
      <style:table-column-properties fo:break-before="auto" style:column-width="5.593cm"/>
    </style:style>
    <style:style style:name="co6" style:family="table-column">
      <style:table-column-properties fo:break-before="auto" style:column-width="7.303cm"/>
    </style:style>
    <style:style style:name="co7" style:family="table-column">
      <style:table-column-properties fo:break-before="auto" style:column-width="5.849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5.136cm"/>
    </style:style>
    <style:style style:name="co10" style:family="table-column">
      <style:table-column-properties fo:break-before="auto" style:column-width="7.83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86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1.727cm" fo:break-before="auto" style:use-optimal-row-height="false"/>
    </style:style>
    <style:style style:name="ro5" style:family="table-row">
      <style:table-row-properties style:row-height="1.438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0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97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1.113cm" fo:break-before="auto" style:use-optimal-row-height="false"/>
    </style:style>
    <style:style style:name="ro12" style:family="table-row">
      <style:table-row-properties style:row-height="1.642cm" fo:break-before="auto" style:use-optimal-row-height="false"/>
    </style:style>
    <style:style style:name="ro13" style:family="table-row">
      <style:table-row-properties style:row-height="1.242cm" fo:break-before="auto" style:use-optimal-row-height="false"/>
    </style:style>
    <style:style style:name="ro14" style:family="table-row">
      <style:table-row-properties style:row-height="1.473cm" fo:break-before="auto" style:use-optimal-row-height="false"/>
    </style:style>
    <style:style style:name="ro15" style:family="table-row">
      <style:table-row-properties style:row-height="1.307cm" fo:break-before="auto" style:use-optimal-row-height="false"/>
    </style:style>
    <style:style style:name="ro16" style:family="table-row">
      <style:table-row-properties style:row-height="1.501cm" fo:break-before="auto" style:use-optimal-row-height="false"/>
    </style:style>
    <style:style style:name="ro17" style:family="table-row">
      <style:table-row-properties style:row-height="1.274cm" fo:break-before="auto" style:use-optimal-row-height="false"/>
    </style:style>
    <style:style style:name="ro18" style:family="table-row">
      <style:table-row-properties style:row-height="1.143cm" fo:break-before="auto" style:use-optimal-row-height="false"/>
    </style:style>
    <style:style style:name="ro19" style:family="table-row">
      <style:table-row-properties style:row-height="5.491cm" fo:break-before="auto" style:use-optimal-row-height="false"/>
    </style:style>
    <style:style style:name="ro20" style:family="table-row">
      <style:table-row-properties style:row-height="2.963cm" fo:break-before="auto" style:use-optimal-row-height="false"/>
    </style:style>
    <style:style style:name="ro21" style:family="table-row">
      <style:table-row-properties style:row-height="0.57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新細明體" style:font-name-asian="新細明體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size="20pt" fo:font-weight="bold" style:font-name-asian="新細明體" style:font-size-asian="20pt" style:font-weight-asian="bold" style:font-size-complex="20pt" style:font-weight-complex="bold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fo:background-color="#b4c7dc" fo:wrap-option="wrap" fo:border="none" style:vertical-align="middle"/>
      <style:text-properties fo:color="#000000" style:font-name="新細明體1" fo:font-size="16pt" fo:font-weight="bold" style:font-name-asian="新細明體1" style:font-size-asian="16pt" style:font-weight-asian="bold" style:font-size-complex="16pt" style:font-weight-complex="bold"/>
    </style:style>
    <style:style style:name="ce72" style:family="table-cell" style:parent-style-name="Default">
      <style:table-cell-properties fo:background-color="#ffffff" fo:wrap-option="wrap" fo:border="none" style:vertical-align="middle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" style:font-size-complex="14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75" style:family="table-cell" style:parent-style-name="Default" style:data-style-name="N0">
      <style:table-cell-properties style:vertical-align="middle"/>
      <style:text-properties style:font-name="新細明體" fo:font-size="14pt" style:font-name-asian="新細明體" style:font-size-asian="14pt" style:font-size-complex="14pt"/>
    </style:style>
    <style:style style:name="ce76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text-outline="false" style:text-line-through-style="none" style:text-line-through-type="none" style:font-name="新細明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6pt" style:language-asian="zh" style:country-asian="TW" style:font-style-asian="normal" style:font-weight-asian="bold" style:font-name-complex="標楷體1" style:font-size-complex="1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5pt" style:font-name-asian="新細明體" style:font-size-asian="15pt" style:font-name-complex="新細明體2" style:font-size-complex="15pt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80" style:family="table-cell" style:parent-style-name="Default" style:data-style-name="N0">
      <style:table-cell-properties fo:wrap-option="wrap"/>
      <style:text-properties fo:color="#000000" style:font-name="新細明體" fo:font-size="16pt" style:font-name-asian="新細明體" style:font-size-asian="16pt" style:font-size-complex="16pt"/>
    </style:style>
    <style:style style:name="ce14" style:family="table-cell" style:parent-style-name="Default" style:data-style-name="N0">
      <style:table-cell-properties fo:background-color="#ffd7d7" style:text-align-source="fix" style:repeat-content="false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" style:font-size-complex="14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83" style:family="table-cell" style:parent-style-name="Default" style:data-style-name="N0">
      <style:text-properties style:font-name="新細明體" fo:font-size="16pt" style:font-name-asian="新細明體" style:font-size-asian="16pt" style:font-size-complex="16pt"/>
    </style:style>
    <style:style style:name="ce18" style:family="table-cell" style:parent-style-name="Default" style:data-style-name="N0">
      <style:table-cell-properties fo:wrap-option="wrap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wrap-option="wrap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84" style:family="table-cell" style:parent-style-name="Default" style:data-style-name="N0">
      <style:table-cell-properties fo:wrap-option="wrap"/>
      <style:text-properties style:font-name="新細明體" fo:font-size="16pt" style:font-name-asian="新細明體" style:font-size-asian="16pt" style:font-size-complex="16pt"/>
    </style:style>
    <style:style style:name="ce85" style:family="table-cell" style:parent-style-name="Default" style:data-style-name="N0">
      <style:table-cell-properties fo:background-color="#ffd7d7"/>
      <style:text-properties style:font-name="新細明體" style:font-name-asian="新細明體"/>
    </style:style>
    <style:style style:name="ce86" style:family="table-cell" style:parent-style-name="Default" style:data-style-name="N0">
      <style:table-cell-properties fo:border-bottom="none" fo:background-color="#ffd7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" style:font-size-complex="14pt" style:font-weight-complex="bold"/>
    </style:style>
    <style:style style:name="ce24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標楷體" style:font-size-complex="14pt" style:font-weight-complex="bold"/>
    </style:style>
    <style:style style:name="ce88" style:family="table-cell" style:parent-style-name="Default" style:data-style-name="N0">
      <style:table-cell-properties fo:background-color="#ffffa6"/>
      <style:text-properties style:font-name="新細明體" style:font-name-asian="新細明體"/>
    </style:style>
    <style:style style:name="ce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新細明體" fo:font-size="14pt" style:font-name-asian="新細明體" style:font-size-asian="14pt" style:font-size-complex="14pt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91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style:font-name="新細明體" fo:font-size="14pt" style:text-underline-style="solid" style:text-underline-width="auto" style:text-underline-color="font-color" style:font-name-asian="新細明體" style:font-size-asian="14pt" style:font-size-complex="14pt"/>
    </style:style>
    <style:style style:name="ce92" style:family="table-cell" style:parent-style-name="Default" style:data-style-name="N0"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94" style:family="table-cell" style:parent-style-name="Default" style:data-style-name="N0">
      <style:text-properties style:font-name="新細明體" fo:font-size="14pt" style:font-name-asian="新細明體" style:font-size-asian="14pt" style:font-size-complex="14pt"/>
    </style:style>
    <style:style style:name="ce95" style:family="table-cell" style:parent-style-name="Default" style:data-style-name="N0">
      <style:table-cell-properties fo:background-color="#ffffff"/>
      <style:text-properties style:font-name="新細明體" fo:font-size="14pt" style:font-name-asian="新細明體" style:font-size-asian="14pt" style:font-size-complex="14pt"/>
    </style:style>
    <style:style style:name="ce96" style:family="table-cell" style:parent-style-name="Default" style:data-style-name="N0">
      <style:table-cell-properties fo:background-color="#ffffff" fo:wrap-option="wrap"/>
      <style:text-properties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97" style:family="table-cell" style:parent-style-name="Default" style:data-style-name="N0">
      <style:table-cell-properties fo:background-color="#ffffff" fo:wrap-option="wrap"/>
      <style:text-properties style:font-name="新細明體" fo:font-size="14pt" style:font-name-asian="新細明體" style:font-size-asian="14pt" style:font-size-complex="14pt"/>
    </style:style>
    <style:style style:name="ce98" style:family="table-cell" style:parent-style-name="Default" style:data-style-name="N0">
      <style:table-cell-properties fo:background-color="#ffffff" fo:wrap-option="wrap"/>
      <style:text-properties fo:color="#000000" style:font-name="新細明體" fo:font-size="16pt" fo:font-weight="bold" style:font-name-asian="新細明體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#ffffff" fo:wrap-option="wrap"/>
      <style:text-properties fo:color="#000000" style:font-name="新細明體" fo:font-size="14pt" fo:font-weight="bold" style:font-name-asian="新細明體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fff" fo:wrap-option="wrap"/>
      <style:text-properties fo:color="#000000" style:font-name="新細明體" fo:font-size="14pt" style:font-name-asian="新細明體" style:font-size-asian="14pt" style:font-size-complex="14pt"/>
    </style:style>
    <style:style style:name="ce100" style:family="table-cell" style:parent-style-name="Default">
      <style:text-properties style:font-name="新細明體" style:font-name-asian="新細明體"/>
    </style:style>
    <style:style style:name="ce38" style:family="table-cell" style:parent-style-name="Default">
      <style:text-properties style:font-name="新細明體" fo:font-weight="bold" style:font-name-asian="新細明體" style:font-weight-asian="bold" style:font-weight-complex="bold"/>
    </style:style>
    <style:style style:name="ce101" style:family="table-cell" style:parent-style-name="Default">
      <style:text-properties fo:color="#000000" style:font-name="新細明體" style:font-name-asian="新細明體"/>
    </style:style>
    <style:style style:name="ce40" style:family="table-cell" style:parent-style-name="Default">
      <style:text-properties fo:color="#000000" style:font-name="新細明體" fo:font-weight="bold" style:font-name-asian="新細明體" style:font-weight-asian="bold" style:font-weight-complex="bold"/>
    </style:style>
    <style:style style:name="T1" style:family="text">
      <style:text-properties fo:color="#000000" style:font-name="新細明體1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1" style:font-name-complex="新細明體1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 style:font-name="新細明體" style:letter-kerning="true" style:language-complex="ar" style:country-complex="SA" style:font-name-asian="新細明體" style:font-name-complex="標楷體1"/>
    </style:style>
    <style:style style:name="T3" style:family="text">
      <style:text-properties fo:font-weight="bold" style:font-size-asian="20pt" style:font-size-complex="20pt" style:font-weight-asian="bold" style:font-weight-complex="bold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1"/>
    </style:style>
    <style:style style:name="T6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1" fo:font-weight="normal"/>
    </style:style>
    <style:style style:name="T7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1" fo:font-weight="normal" style:font-weight-asian="normal" style:font-weight-complex="normal"/>
    </style:style>
    <style:style style:name="T8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1" fo:font-weight="bold" style:font-weight-asian="bold" style:font-weight-complex="bold"/>
    </style:style>
    <style:style style:name="T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complex="新細明體"/>
    </style:style>
    <style:style style:name="T1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complex="標楷體1"/>
    </style:style>
    <style:style style:name="T1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標楷體1" style:font-weight-asian="normal" style:font-weight-complex="normal"/>
    </style:style>
    <style:style style:name="T1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name-complex="新細明體" style:font-weight-asian="bold" style:font-weight-complex="bold"/>
    </style:style>
    <style:style style:name="T1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style:font-weight-asian="bold" style:font-weight-complex="bold" style:font-name-asian="新細明體1" style:font-name-complex="新細明體1"/>
    </style:style>
    <style:style style:name="T14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font-weight-asian="bold" style:font-weight-complex="bold" fo:color="#333333" fo:font-weight="bold" style:language-complex="hi" style:country-complex="IN" style:font-name-asian="新細明體" style:font-name-complex="新細明體"/>
    </style:style>
    <style:style style:name="T15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font-weight-asian="bold" style:font-weight-complex="bold" fo:font-weight="bold" style:language-complex="hi" style:country-complex="IN" style:font-name-asian="新細明體" style:font-name-complex="新細明體" fo:color="#000000"/>
    </style:style>
    <style:style style:name="T16" style:family="text">
      <style:text-properties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 style:font-weight-asian="bold" style:font-weight-complex="bold" fo:font-weight="bold" fo:color="#000000" style:font-name-asian="新細明體1" style:font-name-complex="新細明體1"/>
    </style:style>
    <style:style style:name="T17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complex="新細明體"/>
    </style:style>
    <style:style style:name="T18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complex="標楷體1"/>
    </style:style>
    <style:style style:name="T1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標楷體1" style:font-weight-asian="normal" style:font-weight-complex="normal"/>
    </style:style>
    <style:style style:name="T2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1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2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asian="新細明體1" style:font-name-complex="新細明體1"/>
    </style:style>
    <style:style style:name="T23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hi" style:country-complex="IN" style:font-name-asian="新細明體" style:font-name-complex="新細明體"/>
    </style:style>
    <style:style style:name="T24" style:family="text">
      <style:text-properties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ar" style:country-complex="SA" style:font-name-asian="新細明體1" style:font-name-complex="新細明體1"/>
    </style:style>
    <style:style style:name="T2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letter-kerning="true" style:language-complex="ar" style:country-complex="SA" style:font-name-complex="標楷體1"/>
    </style:style>
    <style:style style:name="T27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8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name-complex="新細明體" style:font-weight-asian="bold" style:font-weight-complex="bold"/>
    </style:style>
    <style:style style:name="T29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style:language-complex="ar" style:country-complex="SA" fo:font-weight="bold" style:font-weight-asian="bold" style:font-weight-complex="bold" style:font-name-asian="新細明體1" style:font-name-complex="新細明體1"/>
    </style:style>
    <style:style style:name="T30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hi" style:country-complex="IN" style:font-name-asian="新細明體" style:font-name-complex="新細明體"/>
    </style:style>
    <style:style style:name="T31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font-name="新細明體" fo:font-weight="bold" style:font-weight-asian="bold" style:font-weight-complex="bold" style:language-complex="ar" style:country-complex="SA" style:font-name-asian="新細明體1" style:font-name-complex="新細明體1"/>
    </style:style>
    <style:style style:name="T3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1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/>
    </style:style>
    <style:style style:name="T34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 style:font-name="Calibri"/>
    </style:style>
    <style:style style:name="T35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/>
    </style:style>
    <style:style style:name="T3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 style:font-name="Calibri"/>
    </style:style>
    <style:style style:name="T3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 style:font-name="新細明體1"/>
    </style:style>
    <style:style style:name="T3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 style:font-name="新細明體"/>
    </style:style>
    <style:style style:name="T39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 style:font-name="新細明體" fo:font-weight="normal" style:font-weight-asian="normal" style:font-weight-complex="normal"/>
    </style:style>
    <style:style style:name="T40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 style:font-name="新細明體" fo:font-weight="bold" style:font-weight-asian="bold" style:font-weight-complex="bold"/>
    </style:style>
    <style:style style:name="T41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="新細明體" fo:font-weight="bold" style:font-weight-asian="bold" style:font-weight-complex="bold" style:font-name-complex="新細明體"/>
    </style:style>
    <style:style style:name="T42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="新細明體" fo:font-weight="bold" style:font-weight-asian="bold" style:font-weight-complex="bold" style:font-name-complex="標楷體1"/>
    </style:style>
    <style:style style:name="T43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="新細明體" fo:font-weight="bold" style:font-name-complex="標楷體1" style:font-weight-asian="normal" style:font-weight-complex="normal"/>
    </style:style>
    <style:style style:name="T44" style:family="text">
      <style:text-properties fo:color="#000000"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="新細明體" fo:font-weight="bold" style:font-name-complex="新細明體" style:font-weight-asian="bold" style:font-weight-complex="bold"/>
    </style:style>
    <style:style style:name="T45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="新細明體" fo:font-weight="bold" style:font-name-complex="新細明體" style:font-weight-asian="bold" style:font-weight-complex="bold"/>
    </style:style>
    <style:style style:name="T46" style:family="text">
      <style:text-properties fo:font-size="16pt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size-asian="16pt" style:font-size-complex="16pt" style:font-style-asian="normal" style:font-style-complex="normal" style:text-emphasize="none" style:font-relief="none" style:text-overline-style="none" style:text-overline-color="font-color" style:language-complex="ar" style:country-complex="SA" style:font-name="新細明體" fo:font-weight="bold" style:font-weight-asian="bold" style:font-weight-complex="bold" style:font-name-asian="新細明體1" style:font-name-complex="新細明體1"/>
    </style:style>
    <style:style style:name="T4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language-complex="hi" style:country-complex="IN" style:font-name-asian="新細明體" style:font-name-complex="新細明體1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zh" style:country-asian="TW" style:font-name-asian="新細明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ar" style:country-complex="SA" style:font-name-complex="標楷體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 fo:font-size="12pt"/>
    </style:style>
    <style:style style:name="T5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2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2" style:family="text">
      <style:text-properties fo:color="#000000" style:font-name="新細明體" fo:font-size="16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16pt" style:font-size-complex="16pt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style:font-name="新細明體" fo:font-size="16pt" style:font-name-asian="新細明體" style:font-size-asian="16pt" style:font-size-complex="16pt"/>
    </style:style>
    <style:style style:name="T54" style:family="text">
      <style:text-properties style:font-name="新細明體" fo:font-size="16pt" style:font-name-asian="新細明體" style:font-size-asian="16pt" style:font-size-complex="16pt" style:letter-kerning="true" fo:language="en" fo:country="US" style:language-asian="zh" style:country-asian="TW" style:language-complex="ar" style:country-complex="SA" style:font-name-complex="標楷體1"/>
    </style:style>
    <style:style style:name="T55" style:family="text">
      <style:text-properties fo:color="#c5000b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6" style:family="text">
      <style:text-properties fo:color="#c5000b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size-asian="16pt" style:font-size-complex="16pt" style:font-weight-asian="bold" style:font-weight-complex="bold" style:font-style-asian="normal" style:font-style-complex="normal" style:letter-kerning="true" fo:language="en" fo:country="US" style:language-asian="zh" style:country-asian="TW" style:language-complex="ar" style:country-complex="SA" style:font-name-complex="標楷體1"/>
    </style:style>
    <style:style style:name="T57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line-through-mode="continuous" style:font-name-asian="新細明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需求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2" table:default-cell-style-name="ce1"/>
        <table:table-column table:style-name="co11" table:number-columns-repeated="100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5360" table:default-cell-style-name="ce100"/>
        <table:table-row table:style-name="ro1">
          <table:table-cell table:number-columns-repeated="9"/>
          <table:table-cell table:style-name="ce90" office:value-type="string" calcext:value-type="string">
            <text:p>縣市附件</text:p>
          </table:table-cell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0" table:number-rows-spanned="1">
            <text:p><text:span text:style-name="T1">中小學及特殊教育學校，特殊教育身心障礙組教師加註</text:span><text:span text:style-name="T2">需求</text:span><text:span text:style-name="T3">次專長學分班薦送表</text:span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70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/>
          <table:table-cell table:style-name="ce92" table:number-columns-repeated="1013"/>
          <table:table-cell table:number-columns-repeated="15360"/>
        </table:table-row>
        <table:table-row table:style-name="ro3">
          <table:table-cell table:style-name="ce71" office:value-type="string" calcext:value-type="string" table:number-columns-spanned="10" table:number-rows-spanned="1">
            <text:p>1.「視覺障礙」需求次專長</text:p>
          </table:table-cell>
          <table:covered-table-cell table:number-columns-repeated="9" table:style-name="ce80"/>
          <table:table-cell table:style-name="ce92" table:number-columns-repeated="1013"/>
          <table:table-cell table:number-columns-repeated="15360"/>
        </table:table-row>
        <table:table-row table:style-name="ro4">
          <table:table-cell table:style-name="ce72" office:value-type="string" calcext:value-type="string" table:number-columns-spanned="10" table:number-rows-spanned="1">
            <text:p><text:span text:style-name="T4">(1)</text:span><text:span text:style-name="T5">「視覺障礙」</text:span><text:span text:style-name="T6">需求</text:span><text:span text:style-name="T7">：</text:span><text:span text:style-name="T8">在職專任正式</text:span><text:span text:style-name="T9">教師</text:span><text:span text:style-name="T10">具特殊教育學校(班)教師證書且為【國小教育階段】身心障礙組</text:span><text:span text:style-name="T11">，</text:span><text:span text:style-name="T12">進修需求總計_______人（薦送名單如下，</text:span><text:span text:style-name="T13">請薦送符合資格之教師</text:span><text:span text:style-name="T14">，</text:span><text:span text:style-name="T15">每位教師限薦送1個需求，請勿重複薦送</text:span><text:span text:style-name="T16">)</text:span></text:p>
          </table:table-cell>
          <table:covered-table-cell table:number-columns-repeated="9" table:style-name="ce80"/>
          <table:table-cell table:style-name="ce93" table:number-columns-repeated="1013"/>
          <table:table-cell table:number-columns-repeated="15360"/>
        </table:table-row>
        <table:table-row table:style-name="ro5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7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7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7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9">
          <table:table-cell table:style-name="ce76" office:value-type="string" calcext:value-type="string" table:number-columns-spanned="10" table:number-rows-spanned="1">
            <text:p><text:span text:style-name="T4">(2)</text:span><text:span text:style-name="T5">「視覺障礙」需求</text:span><text:span text:style-name="T7">：</text:span><text:span text:style-name="T8">在職專任正式</text:span><text:span text:style-name="T17">教師</text:span><text:span text:style-name="T18">具特殊教育學校(班)教師證書且為【中等教育階段】身心障礙組</text:span><text:span text:style-name="T19">，</text:span><text:span text:style-name="T20">進修需求總計_______</text:span><text:span text:style-name="T21">人（薦送名單如下，</text:span><text:span text:style-name="T22">請薦送符合資格之教師</text:span><text:span text:style-name="T23">，每位教師限薦送1個需求，請勿重複薦送</text:span><text:span text:style-name="T24">)</text:span></text:p>
          </table:table-cell>
          <table:covered-table-cell table:number-columns-repeated="9" table:style-name="ce83"/>
          <table:table-cell table:style-name="ce93" table:number-columns-repeated="1013"/>
          <table:table-cell table:number-columns-repeated="15360"/>
        </table:table-row>
        <table:table-row table:style-name="ro10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 office:value-type="string" calcext:value-type="string" table:number-columns-spanned="10" table:number-rows-spanned="1">
            <text:p><text:span text:style-name="T25">2.</text:span><text:span text:style-name="T26">「聽力與語言」</text:span>需求次專長</text:p>
          </table:table-cell>
          <table:covered-table-cell table:number-columns-repeated="9" table:style-name="ce18"/>
          <table:table-cell table:style-name="ce92" table:number-columns-repeated="1013"/>
          <table:table-cell table:style-name="ce38" table:number-columns-repeated="15360"/>
        </table:table-row>
        <table:table-row table:style-name="ro12">
          <table:table-cell table:style-name="ce77" office:value-type="string" calcext:value-type="string" table:number-columns-spanned="10" table:number-rows-spanned="1">
            <text:p><text:span text:style-name="T4">(1)</text:span><text:span text:style-name="T5">「聽力與語言」需求</text:span><text:span text:style-name="T7">：</text:span><text:span text:style-name="T8">在職專任正式</text:span><text:span text:style-name="T17">教師</text:span><text:span text:style-name="T18">具特殊教育學校(班)教師證書且為【國小教育階段】身心障礙組</text:span><text:span text:style-name="T19">，</text:span><text:span text:style-name="T27">進修需求總計_______</text:span><text:span text:style-name="T28">人（薦送名單如下，</text:span><text:span text:style-name="T29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19"/>
          <table:table-cell table:style-name="ce96" table:number-columns-repeated="1013"/>
          <table:table-cell table:style-name="ce38" table:number-columns-repeated="15360"/>
        </table:table-row>
        <table:table-row table:style-name="ro13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14">
          <table:table-cell table:style-name="ce77" office:value-type="string" calcext:value-type="string" table:number-columns-spanned="10" table:number-rows-spanned="1">
            <text:p><text:span text:style-name="T4">(2)</text:span><text:span text:style-name="T5">「聽力與語言」需求</text:span><text:span text:style-name="T7">：</text:span><text:span text:style-name="T8">在職專任正式</text:span><text:span text:style-name="T17">教師</text:span><text:span text:style-name="T18">具特殊教育學校(班)教師證書且為【中等教育階段】身心障礙組</text:span><text:span text:style-name="T19">，</text:span><text:span text:style-name="T27">進修需求總計_______</text:span><text:span text:style-name="T28">人（薦送名單如下，</text:span><text:span text:style-name="T29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4"/>
          <table:table-cell table:style-name="ce97" table:number-columns-repeated="1013"/>
          <table:table-cell table:number-columns-repeated="15360"/>
        </table:table-row>
        <table:table-row table:style-name="ro15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5" table:number-columns-repeated="1013"/>
          <table:table-cell table:number-columns-repeated="15360"/>
        </table:table-row>
        <table:table-row table:style-name="ro1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 office:value-type="string" calcext:value-type="string" table:number-columns-spanned="10" table:number-rows-spanned="1">
            <text:p><text:span text:style-name="T32">3.</text:span><text:span text:style-name="T33">「情緒與行為」</text:span>需求次專長</text:p>
          </table:table-cell>
          <table:covered-table-cell table:number-columns-repeated="9" table:style-name="ce18"/>
          <table:table-cell table:style-name="ce92" table:number-columns-repeated="1013"/>
          <table:table-cell table:style-name="ce38" table:number-columns-repeated="15360"/>
        </table:table-row>
        <table:table-row table:style-name="ro12">
          <table:table-cell table:style-name="ce77" office:value-type="string" calcext:value-type="string" table:number-columns-spanned="10" table:number-rows-spanned="1">
            <text:p><text:span text:style-name="T4">(1)</text:span><text:span text:style-name="T5">「情緒與行為」需求</text:span><text:span text:style-name="T7">：</text:span><text:span text:style-name="T8">在職專任正式</text:span><text:span text:style-name="T17">教師</text:span><text:span text:style-name="T18">具特殊教育學校(班)教師證書且為【國小教育階段】身心障礙組</text:span><text:span text:style-name="T19">，</text:span><text:span text:style-name="T27">進修需求總計_______</text:span><text:span text:style-name="T28">人（薦送名單如下，</text:span><text:span text:style-name="T29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0"/>
          <table:table-cell table:style-name="ce98" table:number-columns-repeated="1013"/>
          <table:table-cell table:style-name="ce101" table:number-columns-repeated="15360"/>
        </table:table-row>
        <table:table-row table:style-name="ro17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14">
          <table:table-cell table:style-name="ce77" office:value-type="string" calcext:value-type="string" table:number-columns-spanned="10" table:number-rows-spanned="1">
            <text:p><text:span text:style-name="T4">(2)</text:span><text:span text:style-name="T5">「情緒與行為」需求</text:span><text:span text:style-name="T7">：</text:span><text:span text:style-name="T8">在職專任正式</text:span><text:span text:style-name="T17">教師</text:span><text:span text:style-name="T18">具特殊教育學校(班)教師證書且為【中等教育階段】身心障礙組</text:span><text:span text:style-name="T19">，</text:span><text:span text:style-name="T27">進修需求總計_______</text:span><text:span text:style-name="T28">人（薦送名單如下，</text:span><text:span text:style-name="T29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18"/>
          <table:table-cell table:style-name="ce35" table:number-columns-repeated="1013"/>
          <table:table-cell table:style-name="ce40" table:number-columns-repeated="15360"/>
        </table:table-row>
        <table:table-row table:style-name="ro18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5" table:number-columns-repeated="1013"/>
          <table:table-cell table:number-columns-repeated="15360"/>
        </table:table-row>
        <table:table-row table:style-name="ro1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 office:value-type="string" calcext:value-type="string" table:number-columns-spanned="10" table:number-rows-spanned="1">
            <text:p><text:span text:style-name="T32">4.</text:span><text:span text:style-name="T33">「</text:span><text:span text:style-name="T34">重度與多重支持</text:span><text:span text:style-name="T33">」</text:span>需求次專長</text:p>
          </table:table-cell>
          <table:covered-table-cell table:number-columns-repeated="9" table:style-name="ce80"/>
          <table:table-cell table:style-name="ce92" table:number-columns-repeated="1013"/>
          <table:table-cell table:number-columns-repeated="15360"/>
        </table:table-row>
        <table:table-row table:style-name="ro12">
          <table:table-cell table:style-name="ce77" office:value-type="string" calcext:value-type="string" table:number-columns-spanned="10" table:number-rows-spanned="1">
            <text:p><text:span text:style-name="T4">(1)</text:span><text:span text:style-name="T35">「</text:span><text:span text:style-name="T36">重度與多重支持</text:span><text:span text:style-name="T37">」</text:span><text:span text:style-name="T38">需求</text:span><text:span text:style-name="T39">：</text:span><text:span text:style-name="T40">在職專任正式</text:span><text:span text:style-name="T41">教師</text:span><text:span text:style-name="T42">具特殊教育學校(班)教師證書且為【國小教育階段】身心障礙組</text:span><text:span text:style-name="T43">，</text:span><text:span text:style-name="T44">進修需求總計_______</text:span><text:span text:style-name="T45">人（薦送名單如下，</text:span><text:span text:style-name="T46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0"/>
          <table:table-cell table:style-name="ce98" table:number-columns-repeated="1013"/>
          <table:table-cell table:style-name="ce101" table:number-columns-repeated="15360"/>
        </table:table-row>
        <table:table-row table:style-name="ro17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14">
          <table:table-cell table:style-name="ce77" office:value-type="string" calcext:value-type="string" table:number-columns-spanned="10" table:number-rows-spanned="1">
            <text:p><text:span text:style-name="T4">(2)</text:span><text:span text:style-name="T35">「</text:span><text:span text:style-name="T36">重度與多重支持</text:span><text:span text:style-name="T37">」</text:span><text:span text:style-name="T38">需求</text:span><text:span text:style-name="T39">：</text:span><text:span text:style-name="T40">在職專任正式</text:span><text:span text:style-name="T41">教師</text:span><text:span text:style-name="T42">具特殊教育學校(班)教師證書且為【中等教育階段】身心障礙組</text:span><text:span text:style-name="T43">，</text:span><text:span text:style-name="T44">進修需求總計_______</text:span><text:span text:style-name="T45">人（薦送名單如下，</text:span><text:span text:style-name="T46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0"/>
          <table:table-cell table:style-name="ce99" table:number-columns-repeated="1013"/>
          <table:table-cell table:style-name="ce101" table:number-columns-repeated="15360"/>
        </table:table-row>
        <table:table-row table:style-name="ro18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5" table:number-columns-repeated="1013"/>
          <table:table-cell table:number-columns-repeated="15360"/>
        </table:table-row>
        <table:table-row table:style-name="ro1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 office:value-type="string" calcext:value-type="string" table:number-columns-spanned="10" table:number-rows-spanned="1">
            <text:p><text:span text:style-name="T47">5.</text:span><text:span text:style-name="T48">「</text:span><text:span text:style-name="T36">輔助科技</text:span><text:span text:style-name="T48">」</text:span><text:span text:style-name="T49">需</text:span>求次專長</text:p>
          </table:table-cell>
          <table:covered-table-cell table:number-columns-repeated="9" table:style-name="ce80"/>
          <table:table-cell table:style-name="ce92" table:number-columns-repeated="1013"/>
          <table:table-cell table:number-columns-repeated="15360"/>
        </table:table-row>
        <table:table-row table:style-name="ro12">
          <table:table-cell table:style-name="ce77" office:value-type="string" calcext:value-type="string" table:number-columns-spanned="10" table:number-rows-spanned="1">
            <text:p><text:span text:style-name="T4">(1)</text:span><text:span text:style-name="T5">「</text:span><text:span text:style-name="T36">輔助科技</text:span><text:span text:style-name="T38">」需求</text:span><text:span text:style-name="T39">：</text:span><text:span text:style-name="T40">在職專任正式</text:span><text:span text:style-name="T41">教師</text:span><text:span text:style-name="T42">具特殊教育學校(班)教師證書且為【國小教育階段】身心障礙組</text:span><text:span text:style-name="T43">，</text:span><text:span text:style-name="T44">進修需求總計_______</text:span><text:span text:style-name="T45">人（薦送名單如下，</text:span><text:span text:style-name="T46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0"/>
          <table:table-cell table:style-name="ce98" table:number-columns-repeated="1013"/>
          <table:table-cell table:style-name="ce101" table:number-columns-repeated="15360"/>
        </table:table-row>
        <table:table-row table:style-name="ro17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3">
          <table:table-cell table:style-name="ce71" office:value-type="string" calcext:value-type="string" table:number-columns-spanned="10" table:number-rows-spanned="1">
            <text:p><text:span text:style-name="T47">6.</text:span><text:span text:style-name="T48">「</text:span><text:span text:style-name="T36">認知與學習</text:span><text:span text:style-name="T48">」</text:span><text:span text:style-name="T50">需求次專長</text:span></text:p>
          </table:table-cell>
          <table:covered-table-cell table:number-columns-repeated="9" table:style-name="ce80"/>
          <table:table-cell table:style-name="ce92" table:number-columns-repeated="1013"/>
          <table:table-cell table:number-columns-repeated="15360"/>
        </table:table-row>
        <table:table-row table:style-name="ro12">
          <table:table-cell table:style-name="ce77" office:value-type="string" calcext:value-type="string" table:number-columns-spanned="10" table:number-rows-spanned="1">
            <text:p><text:span text:style-name="T4">(1)</text:span><text:span text:style-name="T5">「</text:span><text:span text:style-name="T36">認知與學習</text:span><text:span text:style-name="T38">」需求</text:span><text:span text:style-name="T39">：</text:span><text:span text:style-name="T40">在職專任正式</text:span><text:span text:style-name="T41">教師</text:span><text:span text:style-name="T42">具特殊教育學校(班)教師證書且為【國小教育階段】身心障礙組</text:span><text:span text:style-name="T43">，</text:span><text:span text:style-name="T44">進修需求總計_______</text:span><text:span text:style-name="T45">人（薦送名單如下，</text:span><text:span text:style-name="T46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0"/>
          <table:table-cell table:style-name="ce98" table:number-columns-repeated="1013"/>
          <table:table-cell table:style-name="ce101" table:number-columns-repeated="15360"/>
        </table:table-row>
        <table:table-row table:style-name="ro17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4" table:number-columns-repeated="1013"/>
          <table:table-cell table:number-columns-repeated="15360"/>
        </table:table-row>
        <table:table-row table:style-name="ro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4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14">
          <table:table-cell table:style-name="ce77" office:value-type="string" calcext:value-type="string" table:number-columns-spanned="10" table:number-rows-spanned="1">
            <text:p><text:span text:style-name="T4">(2)</text:span><text:span text:style-name="T5">「</text:span><text:span text:style-name="T36">認知與學習</text:span><text:span text:style-name="T38">」需求</text:span><text:span text:style-name="T39">：</text:span><text:span text:style-name="T40">在職專任正式</text:span><text:span text:style-name="T41">教師</text:span><text:span text:style-name="T42">具特殊教育學校(班)教師證書且為【中等教育階段】身心障礙組</text:span><text:span text:style-name="T43">，</text:span><text:span text:style-name="T44">進修需求總計_______</text:span><text:span text:style-name="T45">人（薦送名單如下，</text:span><text:span text:style-name="T46">請薦送符合資格之教師</text:span><text:span text:style-name="T30">，每位教師限薦送1個需求，請勿重複薦送</text:span><text:span text:style-name="T31">)</text:span></text:p>
          </table:table-cell>
          <table:covered-table-cell table:number-columns-repeated="9" table:style-name="ce80"/>
          <table:table-cell table:style-name="ce99" table:number-columns-repeated="1013"/>
          <table:table-cell table:style-name="ce101" table:number-columns-repeated="15360"/>
        </table:table-row>
        <table:table-row table:style-name="ro18">
          <table:table-cell table:style-name="ce73" office:value-type="string" calcext:value-type="string" table:number-columns-spanned="1" table:number-rows-spanned="2">
            <text:p>薦送排序</text:p>
          </table:table-cell>
          <table:table-cell table:style-name="ce14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85"/>
          <table:table-cell table:style-name="ce24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88"/>
          <table:table-cell table:style-name="ce95" table:number-columns-repeated="1013"/>
          <table:table-cell table:number-columns-repeated="15360"/>
        </table:table-row>
        <table:table-row table:style-name="ro16">
          <table:covered-table-cell/>
          <table:table-cell table:style-name="ce14" office:value-type="string" calcext:value-type="string">
            <text:p>服務學校</text:p>
          </table:table-cell>
          <table:table-cell table:style-name="ce14" office:value-type="string" calcext:value-type="string">
            <text:p>薦送教師姓名</text:p>
          </table:table-cell>
          <table:table-cell table:style-name="ce14" office:value-type="string" calcext:value-type="string">
            <text:p>電話</text:p>
          </table:table-cell>
          <table:table-cell table:style-name="ce14" office:value-type="string" calcext:value-type="string">
            <text:p>手機</text:p>
          </table:table-cell>
          <table:table-cell table:style-name="ce14" office:value-type="string" calcext:value-type="string">
            <text:p>email</text:p>
          </table:table-cell>
          <table:table-cell table:style-name="ce86" office:value-type="string" calcext:value-type="string">
            <text:p>資格檢核欄(請確實檢核並打勾)</text:p>
          </table:table-cell>
          <table:table-cell table:style-name="ce24" office:value-type="string" calcext:value-type="string">
            <text:p>姓名/職稱</text:p>
          </table:table-cell>
          <table:table-cell table:style-name="ce24" office:value-type="string" calcext:value-type="string">
            <text:p>電話</text:p>
          </table:table-cell>
          <table:table-cell table:style-name="ce24" office:value-type="string" calcext:value-type="string">
            <text:p>email</text:p>
          </table:table-cell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1" calcext:value-type="float">
            <text:p>1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2" calcext:value-type="float">
            <text:p>2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11">
          <table:table-cell table:style-name="ce74" office:value-type="float" office:value="3" calcext:value-type="float">
            <text:p>3</text:p>
          </table:table-cell>
          <table:table-cell table:style-name="ce82" table:number-columns-repeated="5"/>
          <table:table-cell table:style-name="ce82" office:value-type="string" calcext:value-type="string">
            <text:p>□符合薦送對象資格</text:p>
          </table:table-cell>
          <table:table-cell table:style-name="ce82" table:number-columns-repeated="2"/>
          <table:table-cell table:style-name="ce91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 office:value-type="string" calcext:value-type="string">
            <text:p>*表格不足，則請自行增列。</text:p>
          </table:table-cell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8">
          <table:table-cell table:style-name="ce75"/>
          <table:table-cell table:number-columns-repeated="6"/>
          <table:table-cell table:style-name="ce75"/>
          <table:table-cell table:style-name="ce89" table:number-columns-repeated="2"/>
          <table:table-cell table:style-name="ce95" table:number-columns-repeated="1013"/>
          <table:table-cell table:number-columns-repeated="15360"/>
        </table:table-row>
        <table:table-row table:style-name="ro19">
          <table:table-cell table:style-name="ce11" office:value-type="string" calcext:value-type="string" table:number-columns-spanned="10" table:number-rows-spanned="1">
            <text:p><text:span text:style-name="T51">說明：為增進中小學及特殊教育學校，特殊教育教師「視覺障礙」、「聽力與語言」、「情緒與行為」、「重度與多重支持」、「輔助科技」及「認知與學習</text:span><text:span text:style-name="T52">」</text:span><text:span text:style-name="T53">教學專業知能，爰規劃辦理上開需求次專長學分班</text:span><text:span text:style-name="T54">。</text:span></text:p>
            <text:p><text:span text:style-name="T55">1.薦送對象資格如下：</text:span><text:span text:style-name="T56">具特殊教育學校(班)教師證書且為國小教育階段或中等教育階段身心障礙組，並任職於中小學或特殊教育學校之在職專任正式教師。</text:span></text:p>
            <text:p><text:span text:style-name="T57">2.學分班最低應修12學分，教師於修畢課程後，教師於修畢課程後，於特殊教育學校(班)教師證書註記修習之需求次專長。</text:span></text:p>
            <text:p><text:span text:style-name="T53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/text:p>
            <text:p><text:span text:style-name="T53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style-name="ce94" table:number-columns-repeated="1013"/>
          <table:table-cell table:number-columns-repeated="15360"/>
        </table:table-row>
        <table:table-row table:style-name="ro20">
          <table:table-cell table:style-name="ce12" office:value-type="string" calcext:value-type="string" table:number-columns-spanned="10" table:number-rows-spanned="1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style-name="ce94" table:number-columns-repeated="1013"/>
          <table:table-cell table:number-columns-repeated="15360"/>
        </table:table-row>
        <table:table-row table:style-name="ro21" table:number-rows-repeated="1048461">
          <table:table-cell table:number-columns-repeated="16383"/>
        </table:table-row>
        <table:table-row table:style-name="ro22" table:number-rows-repeated="15">
          <table:table-cell table:number-columns-repeated="16383"/>
        </table:table-row>
        <table:table-row table:style-name="ro22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1"/>
    <style:font-face style:name="新細明體2" svg:font-family="新細明體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cm" fo:margin-bottom="1.9cm" fo:margin-left="1.3cm" fo:margin-right="1.3cm" style:print-page-order="ltr" style:first-page-number="continue" style:scale-to="50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00/00/00</text:date>, <text:time style:data-style-name="N2" text:time-value="14:59:01.6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moejsmpc</meta:initial-creator>
    <meta:creation-date>2018-03-26T15:46:52Z</meta:creation-date>
    <dc:date>2025-12-22T15:00:18.361000000</dc:date>
    <meta:editing-cycles>119</meta:editing-cycles>
    <meta:editing-duration>PT11H50M52S</meta:editing-duration>
    <meta:print-date>2025-12-22T15:02:11.326000000</meta:print-date>
    <meta:document-statistic meta:table-count="1" meta:cell-count="231" meta:object-count="0"/>
  </office:meta>
</office:document-meta>
</file>