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fo:background-color="#FFE69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6:.$C$6]; [.C6])&gt;1;NOT(ISBLANK([.C6]))))" style:apply-style-name="cf3" style:base-cell-address="第二階段公告用.C6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1:.$C$16]; [.C7])+COUNTIF([.$C$7:.$C$7]; [.C7])&gt;1;NOT(ISBLANK([.C7]))))" style:apply-style-name="cf3" style:base-cell-address="第二階段公告用.C7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8:.$C$8]; [.C8])&gt;1;NOT(ISBLANK([.C8]))))" style:apply-style-name="cf3" style:base-cell-address="第二階段公告用.C8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0:.$C$10]; [.C10])&gt;1;NOT(ISBLANK([.C10]))))" style:apply-style-name="cf3" style:base-cell-address="第二階段公告用.C10"/>
      <style:map style:condition="of:is-true-formula(AND(COUNTIF([.$C$10:.$C$10]; [.C10])&gt;1;NOT(ISBLANK([.C10]))))" style:apply-style-name="cf3" style:base-cell-address="第二階段公告用.C10"/>
      <style:map style:condition="of:is-true-formula(AND(COUNTIF([.$C$10:.$C$10]; [.C10])&gt;1;NOT(ISBLANK([.C10]))))" style:apply-style-name="cf3" style:base-cell-address="第二階段公告用.C10"/>
      <style:map style:condition="of:is-true-formula(AND(COUNTIF([.$C$10:.$C$10]; [.C10])&gt;1;NOT(ISBLANK([.C10]))))" style:apply-style-name="cf3" style:base-cell-address="第二階段公告用.C10"/>
      <style:map style:condition="of:is-true-formula(AND(COUNTIF([.$C$9:.$C$10]; [.C10])&gt;1;NOT(ISBLANK([.C10]))))" style:apply-style-name="cf3" style:base-cell-address="第二階段公告用.C10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1:.$C$11]; [.C11])&gt;1;NOT(ISBLANK([.C11]))))" style:apply-style-name="cf3" style:base-cell-address="第二階段公告用.C11"/>
      <style:map style:condition="of:is-true-formula(AND(COUNTIF([.$C$11:.$C$11]; [.C11])&gt;1;NOT(ISBLANK([.C11]))))" style:apply-style-name="cf3" style:base-cell-address="第二階段公告用.C11"/>
      <style:map style:condition="of:is-true-formula(AND(COUNTIF([.$C$11:.$C$11]; [.C11])&gt;1;NOT(ISBLANK([.C11]))))" style:apply-style-name="cf3" style:base-cell-address="第二階段公告用.C11"/>
      <style:map style:condition="of:is-true-formula(AND(COUNTIF([.$C$11:.$C$11]; [.C11])&gt;1;NOT(ISBLANK([.C11]))))" style:apply-style-name="cf3" style:base-cell-address="第二階段公告用.C11"/>
      <style:map style:condition="of:is-true-formula(AND(COUNTIF([.$C$11:.$C$16]; [.C11])+COUNTIF([.$C$7:.$C$7]; [.C11])&gt;1;NOT(ISBLANK([.C11]))))" style:apply-style-name="cf3" style:base-cell-address="第二階段公告用.C11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9:.$C$9]; [.C9])&gt;1;NOT(ISBLANK([.C9]))))" style:apply-style-name="cf3" style:base-cell-address="第二階段公告用.C9"/>
      <style:map style:condition="of:is-true-formula(AND(COUNTIF([.$C$9:.$C$10]; [.C9])&gt;1;NOT(ISBLANK([.C9]))))" style:apply-style-name="cf3" style:base-cell-address="第二階段公告用.C9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G$6:.$G$11]; [.G6])&gt;1;NOT(ISBLANK([.G6]))))" style:apply-style-name="cf3" style:base-cell-address="第二階段公告用.G6"/>
      <style:map style:condition="of:is-true-formula(AND(COUNTIF([.$G$14:.$G$17]; [.G11])+COUNTIF([.$G$11:.$G$11]; [.G11])&gt;1;NOT(ISBLANK([.G11]))))" style:apply-style-name="cf3" style:base-cell-address="第二階段公告用.G11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G$6:.$G$11]; [.G6])&gt;1;NOT(ISBLANK([.G6]))))" style:apply-style-name="cf3" style:base-cell-address="第二階段公告用.G6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2:.$C$12]; [.C12])&gt;1;NOT(ISBLANK([.C12]))))" style:apply-style-name="cf3" style:base-cell-address="第二階段公告用.C12"/>
      <style:map style:condition="of:is-true-formula(AND(COUNTIF([.$C$12:.$C$12]; [.C12])&gt;1;NOT(ISBLANK([.C12]))))" style:apply-style-name="cf3" style:base-cell-address="第二階段公告用.C12"/>
      <style:map style:condition="of:is-true-formula(AND(COUNTIF([.$C$12:.$C$12]; [.C12])&gt;1;NOT(ISBLANK([.C12]))))" style:apply-style-name="cf3" style:base-cell-address="第二階段公告用.C12"/>
      <style:map style:condition="of:is-true-formula(AND(COUNTIF([.$C$11:.$C$16]; [.C12])+COUNTIF([.$C$7:.$C$7]; [.C12])&gt;1;NOT(ISBLANK([.C12]))))" style:apply-style-name="cf3" style:base-cell-address="第二階段公告用.C12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3:.$C$13]; [.C13])&gt;1;NOT(ISBLANK([.C13]))))" style:apply-style-name="cf3" style:base-cell-address="第二階段公告用.C13"/>
      <style:map style:condition="of:is-true-formula(AND(COUNTIF([.$C$11:.$C$16]; [.C13])+COUNTIF([.$C$7:.$C$7]; [.C13])&gt;1;NOT(ISBLANK([.C13]))))" style:apply-style-name="cf3" style:base-cell-address="第二階段公告用.C13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4:.$C$14]; [.C14])&gt;1;NOT(ISBLANK([.C14]))))" style:apply-style-name="cf3" style:base-cell-address="第二階段公告用.C14"/>
      <style:map style:condition="of:is-true-formula(AND(COUNTIF([.$C$11:.$C$16]; [.C14])+COUNTIF([.$C$7:.$C$7]; [.C14])&gt;1;NOT(ISBLANK([.C14]))))" style:apply-style-name="cf3" style:base-cell-address="第二階段公告用.C14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5:.$C$15]; [.C15])&gt;1;NOT(ISBLANK([.C15]))))" style:apply-style-name="cf3" style:base-cell-address="第二階段公告用.C15"/>
      <style:map style:condition="of:is-true-formula(AND(COUNTIF([.$C$15:.$C$15]; [.C15])&gt;1;NOT(ISBLANK([.C15]))))" style:apply-style-name="cf3" style:base-cell-address="第二階段公告用.C15"/>
      <style:map style:condition="of:is-true-formula(AND(COUNTIF([.$C$15:.$C$15]; [.C15])&gt;1;NOT(ISBLANK([.C15]))))" style:apply-style-name="cf3" style:base-cell-address="第二階段公告用.C15"/>
      <style:map style:condition="of:is-true-formula(AND(COUNTIF([.$C$15:.$C$15]; [.C15])&gt;1;NOT(ISBLANK([.C15]))))" style:apply-style-name="cf3" style:base-cell-address="第二階段公告用.C15"/>
      <style:map style:condition="of:is-true-formula(AND(COUNTIF([.$C$11:.$C$16]; [.C15])+COUNTIF([.$C$7:.$C$7]; [.C15])&gt;1;NOT(ISBLANK([.C15]))))" style:apply-style-name="cf3" style:base-cell-address="第二階段公告用.C15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6:.$C$16]; [.C16])&gt;1;NOT(ISBLANK([.C16]))))" style:apply-style-name="cf3" style:base-cell-address="第二階段公告用.C16"/>
      <style:map style:condition="of:is-true-formula(AND(COUNTIF([.$C$16:.$C$16]; [.C16])&gt;1;NOT(ISBLANK([.C16]))))" style:apply-style-name="cf3" style:base-cell-address="第二階段公告用.C16"/>
      <style:map style:condition="of:is-true-formula(AND(COUNTIF([.$C$16:.$C$16]; [.C16])&gt;1;NOT(ISBLANK([.C16]))))" style:apply-style-name="cf3" style:base-cell-address="第二階段公告用.C16"/>
      <style:map style:condition="of:is-true-formula(AND(COUNTIF([.$C$16:.$C$16]; [.C16])&gt;1;NOT(ISBLANK([.C16]))))" style:apply-style-name="cf3" style:base-cell-address="第二階段公告用.C16"/>
      <style:map style:condition="of:is-true-formula(AND(COUNTIF([.$C$16:.$C$16]; [.C16])&gt;1;NOT(ISBLANK([.C16]))))" style:apply-style-name="cf3" style:base-cell-address="第二階段公告用.C16"/>
      <style:map style:condition="of:is-true-formula(AND(COUNTIF([.$C$16:.$C$16]; [.C16])&gt;1;NOT(ISBLANK([.C16]))))" style:apply-style-name="cf3" style:base-cell-address="第二階段公告用.C16"/>
      <style:map style:condition="of:is-true-formula(AND(COUNTIF([.$C$11:.$C$16]; [.C16])+COUNTIF([.$C$7:.$C$7]; [.C16])&gt;1;NOT(ISBLANK([.C16]))))" style:apply-style-name="cf3" style:base-cell-address="第二階段公告用.C16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7:.$C$17]; [.C17])&gt;1;NOT(ISBLANK([.C17]))))" style:apply-style-name="cf3" style:base-cell-address="第二階段公告用.C17"/>
      <style:map style:condition="of:is-true-formula(AND(COUNTIF([.$C$17:.$C$17]; [.C17])&gt;1;NOT(ISBLANK([.C17]))))" style:apply-style-name="cf3" style:base-cell-address="第二階段公告用.C17"/>
      <style:map style:condition="of:is-true-formula(AND(COUNTIF([.$C$17:.$C$17]; [.C17])&gt;1;NOT(ISBLANK([.C17]))))" style:apply-style-name="cf3" style:base-cell-address="第二階段公告用.C17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G$14:.$G$17]; [.G11])+COUNTIF([.$G$11:.$G$11]; [.G11])&gt;1;NOT(ISBLANK([.G11]))))" style:apply-style-name="cf3" style:base-cell-address="第二階段公告用.G11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G$14:.$G$17]; [.G11])+COUNTIF([.$G$11:.$G$11]; [.G11])&gt;1;NOT(ISBLANK([.G11]))))" style:apply-style-name="cf3" style:base-cell-address="第二階段公告用.G11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3:.$I$13]; [.I6])+COUNTIF([.$I$6:.$I$7]; [.I6])+COUNTIF([.$L$6:.$M$7]; [.I6])+COUNTIF([.$L$8:.$L$8]; [.I6])+COUNTIF([.$M$8:.$M$20]; [.I6])+COUNTIF([.$I$16:.$I$20]; [.I6])&gt;1;NOT(ISBLANK([.I6]))))" style:apply-style-name="cf3" style:base-cell-address="第二階段公告用.I6"/>
      <style:map style:condition="of:is-true-formula(AND(COUNTIF([.$I$13:.$I$13]; [.I7])+COUNTIF([.$I$6:.$I$7]; [.I7])+COUNTIF([.$L$6:.$M$7]; [.I7])+COUNTIF([.$L$8:.$L$8]; [.I7])+COUNTIF([.$M$8:.$M$20]; [.I7])+COUNTIF([.$I$16:.$I$20]; [.I7])&gt;1;NOT(ISBLANK([.I7]))))" style:apply-style-name="cf3" style:base-cell-address="第二階段公告用.I7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0:.$I$12]; [.I9])+COUNTIF([.$L$9:.$L$14]; [.I9])+COUNTIF([.$L$16:.$L$20]; [.I9])&gt;1;NOT(ISBLANK([.I9]))))" style:apply-style-name="cf3" style:base-cell-address="第二階段公告用.I9"/>
    </style:style>
    <style:style style:name="ce8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0:.$I$12]; [.I9])+COUNTIF([.$L$9:.$L$14]; [.I9])+COUNTIF([.$L$16:.$L$20]; [.I9])&gt;1;NOT(ISBLANK([.I9]))))" style:apply-style-name="cf3" style:base-cell-address="第二階段公告用.I9"/>
    </style:style>
    <style:style style:name="ce84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J$6:.$J$20]; [.J6])&gt;1;NOT(ISBLANK([.J6]))))" style:apply-style-name="cf4" style:base-cell-address="第二階段公告用.J6"/>
      <style:map style:condition="of:is-true-formula(AND(COUNTIF([.$J$6:.$J$20]; [.J6])&gt;1;NOT(ISBLANK([.J6]))))" style:apply-style-name="cf3" style:base-cell-address="第二階段公告用.J6"/>
      <style:map style:condition="of:is-true-formula(AND(COUNTIF([.$J$6:.$J$20]; [.J6])&gt;1;NOT(ISBLANK([.J6]))))" style:apply-style-name="cf3" style:base-cell-address="第二階段公告用.J6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3:.$I$13]; [.I6])+COUNTIF([.$I$6:.$I$7]; [.I6])+COUNTIF([.$L$6:.$M$7]; [.I6])+COUNTIF([.$L$8:.$L$8]; [.I6])+COUNTIF([.$M$8:.$M$20]; [.I6])+COUNTIF([.$I$16:.$I$20]; [.I6])&gt;1;NOT(ISBLANK([.I6]))))" style:apply-style-name="cf3" style:base-cell-address="第二階段公告用.I6"/>
      <style:map style:condition="of:is-true-formula(AND(COUNTIF([.$I$13:.$I$13]; [.I6])+COUNTIF([.$I$6:.$I$7]; [.I6])+COUNTIF([.$L$6:.$M$7]; [.I6])+COUNTIF([.$L$8:.$L$8]; [.I6])+COUNTIF([.$M$8:.$M$20]; [.I6])+COUNTIF([.$I$16:.$I$20]; [.I6])&gt;1;NOT(ISBLANK([.I6]))))" style:apply-style-name="cf3" style:base-cell-address="第二階段公告用.I6"/>
    </style:style>
    <style:style style:name="ce8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3:.$I$13]; [.I7])+COUNTIF([.$I$6:.$I$7]; [.I7])+COUNTIF([.$L$6:.$M$7]; [.I7])+COUNTIF([.$L$8:.$L$8]; [.I7])+COUNTIF([.$M$8:.$M$20]; [.I7])+COUNTIF([.$I$16:.$I$20]; [.I7])&gt;1;NOT(ISBLANK([.I7]))))" style:apply-style-name="cf3" style:base-cell-address="第二階段公告用.I7"/>
      <style:map style:condition="of:is-true-formula(AND(COUNTIF([.$I$13:.$I$13]; [.I20])+COUNTIF([.$I$6:.$I$7]; [.I20])+COUNTIF([.$L$6:.$M$7]; [.I20])+COUNTIF([.$L$8:.$L$8]; [.I20])+COUNTIF([.$M$8:.$M$20]; [.I20])+COUNTIF([.$I$16:.$I$20]; [.I20])&gt;1;NOT(ISBLANK([.I20]))))" style:apply-style-name="cf3" style:base-cell-address="第二階段公告用.I20"/>
    </style:style>
    <style:style style:name="ce8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J$6:.$J$20]; [.J6])&gt;1;NOT(ISBLANK([.J6]))))" style:apply-style-name="cf4" style:base-cell-address="第二階段公告用.J6"/>
      <style:map style:condition="of:is-true-formula(AND(COUNTIF([.$J$6:.$J$20]; [.J6])&gt;1;NOT(ISBLANK([.J6]))))" style:apply-style-name="cf3" style:base-cell-address="第二階段公告用.J6"/>
      <style:map style:condition="of:is-true-formula(AND(COUNTIF([.$J$6:.$J$20]; [.J16])&gt;1;NOT(ISBLANK([.J16]))))" style:apply-style-name="cf3" style:base-cell-address="第二階段公告用.J16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4:.$I$14]; [.I14])&gt;1;NOT(ISBLANK([.I14]))))" style:apply-style-name="cf3" style:base-cell-address="第二階段公告用.I14"/>
      <style:map style:condition="of:is-true-formula(AND(COUNTIF([.$I$14:.$I$14]; [.I14])&gt;1;NOT(ISBLANK([.I14]))))" style:apply-style-name="cf3" style:base-cell-address="第二階段公告用.I14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8:.$I$8]; [.I8])&gt;1;NOT(ISBLANK([.I8]))))" style:apply-style-name="cf3" style:base-cell-address="第二階段公告用.I8"/>
      <style:map style:condition="of:is-true-formula(AND(COUNTIF([.$I$8:.$I$8]; [.I8])&gt;1;NOT(ISBLANK([.I8]))))" style:apply-style-name="cf3" style:base-cell-address="第二階段公告用.I8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L$15:.$L$15]; [.L15])&gt;1;NOT(ISBLANK([.L15]))))" style:apply-style-name="cf3" style:base-cell-address="第二階段公告用.L15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21:.$J$21]; [.I21])&gt;1;NOT(ISBLANK([.I21]))))" style:apply-style-name="cf3" style:base-cell-address="第二階段公告用.I21"/>
    </style:style>
    <style:style style:name="ce9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21:.$J$21]; [.I21])&gt;1;NOT(ISBLANK([.I21]))))" style:apply-style-name="cf3" style:base-cell-address="第二階段公告用.I2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22:.$J$22]; [.I22])&gt;1;NOT(ISBLANK([.I22]))))" style:apply-style-name="cf3" style:base-cell-address="第二階段公告用.I22"/>
      <style:map style:condition="of:is-true-formula(AND(COUNTIF([.$I$22:.$J$22]; [.J22])&gt;1;NOT(ISBLANK([.J22]))))" style:apply-style-name="cf3" style:base-cell-address="第二階段公告用.J22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22:.$J$22]; [.I22])&gt;1;NOT(ISBLANK([.I22]))))" style:apply-style-name="cf3" style:base-cell-address="第二階段公告用.I22"/>
      <style:map style:condition="of:is-true-formula(AND(COUNTIF([.$I$22:.$J$22]; [.I22])&gt;1;NOT(ISBLANK([.I22]))))" style:apply-style-name="cf3" style:base-cell-address="第二階段公告用.I22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23:.$I$23]; [.I23])&gt;1;NOT(ISBLANK([.I23]))))" style:apply-style-name="cf3" style:base-cell-address="第二階段公告用.I23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24:.$J$24]; [.I24])&gt;1;NOT(ISBLANK([.I24]))))" style:apply-style-name="cf3" style:base-cell-address="第二階段公告用.I24"/>
      <style:map style:condition="of:is-true-formula(AND(COUNTIF([.$I$24:.$J$24]; [.I24])&gt;1;NOT(ISBLANK([.I24]))))" style:apply-style-name="cf3" style:base-cell-address="第二階段公告用.I24"/>
    </style:style>
    <style:style style:name="ce9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M$6:.$M$20]; [.M6])&gt;1;NOT(ISBLANK([.M6]))))" style:apply-style-name="cf4" style:base-cell-address="第二階段公告用.M6"/>
      <style:map style:condition="of:is-true-formula(AND(COUNTIF([.$I$13:.$I$13]; [.M20])+COUNTIF([.$I$6:.$I$7]; [.M20])+COUNTIF([.$L$6:.$M$7]; [.M20])+COUNTIF([.$L$8:.$L$8]; [.M20])+COUNTIF([.$M$8:.$M$20]; [.M20])+COUNTIF([.$I$16:.$I$20]; [.M20])&gt;1;NOT(ISBLANK([.M20]))))" style:apply-style-name="cf3" style:base-cell-address="第二階段公告用.M20"/>
      <style:map style:condition="of:is-true-formula(AND(COUNTIF([.$I$13:.$I$13]; [.M20])+COUNTIF([.$I$6:.$I$7]; [.M20])+COUNTIF([.$L$6:.$M$7]; [.M20])+COUNTIF([.$L$8:.$L$8]; [.M20])+COUNTIF([.$M$8:.$M$20]; [.M20])+COUNTIF([.$I$16:.$I$20]; [.M20])&gt;1;NOT(ISBLANK([.M20]))))" style:apply-style-name="cf3" style:base-cell-address="第二階段公告用.M20"/>
    </style:style>
    <style:style style:name="ce98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M$6:.$M$20]; [.M6])&gt;1;NOT(ISBLANK([.M6]))))" style:apply-style-name="cf4" style:base-cell-address="第二階段公告用.M6"/>
      <style:map style:condition="of:is-true-formula(AND(COUNTIF([.$I$13:.$I$13]; [.M6])+COUNTIF([.$I$6:.$I$7]; [.M6])+COUNTIF([.$L$6:.$M$7]; [.M6])+COUNTIF([.$L$8:.$L$8]; [.M6])+COUNTIF([.$M$8:.$M$20]; [.M6])+COUNTIF([.$I$16:.$I$20]; [.M6])&gt;1;NOT(ISBLANK([.M6]))))" style:apply-style-name="cf3" style:base-cell-address="第二階段公告用.M6"/>
      <style:map style:condition="of:is-true-formula(AND(COUNTIF([.$I$13:.$I$13]; [.M6])+COUNTIF([.$I$6:.$I$7]; [.M6])+COUNTIF([.$L$6:.$M$7]; [.M6])+COUNTIF([.$L$8:.$L$8]; [.M6])+COUNTIF([.$M$8:.$M$20]; [.M6])+COUNTIF([.$I$16:.$I$20]; [.M6])&gt;1;NOT(ISBLANK([.M6]))))" style:apply-style-name="cf3" style:base-cell-address="第二階段公告用.M6"/>
    </style:style>
    <style:style style:name="ce9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M$6:.$M$20]; [.M6])&gt;1;NOT(ISBLANK([.M6]))))" style:apply-style-name="cf4" style:base-cell-address="第二階段公告用.M6"/>
      <style:map style:condition="of:is-true-formula(AND(COUNTIF([.$I$13:.$I$13]; [.M16])+COUNTIF([.$I$6:.$I$7]; [.M16])+COUNTIF([.$L$6:.$M$7]; [.M16])+COUNTIF([.$L$8:.$L$8]; [.M16])+COUNTIF([.$M$8:.$M$20]; [.M16])+COUNTIF([.$I$16:.$I$20]; [.M16])&gt;1;NOT(ISBLANK([.M16]))))" style:apply-style-name="cf3" style:base-cell-address="第二階段公告用.M16"/>
      <style:map style:condition="of:is-true-formula(AND(COUNTIF([.$I$13:.$I$13]; [.M16])+COUNTIF([.$I$6:.$I$7]; [.M16])+COUNTIF([.$L$6:.$M$7]; [.M16])+COUNTIF([.$L$8:.$L$8]; [.M16])+COUNTIF([.$M$8:.$M$20]; [.M16])+COUNTIF([.$I$16:.$I$20]; [.M16])&gt;1;NOT(ISBLANK([.M16]))))" style:apply-style-name="cf3" style:base-cell-address="第二階段公告用.M16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17:.$O$17]; [.O17])&gt;1;NOT(ISBLANK([.O17]))))" style:apply-style-name="cf3" style:base-cell-address="第二階段公告用.O17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7:.$O$15]; [.O7])&gt;1;NOT(ISBLANK([.O7]))))" style:apply-style-name="cf3" style:base-cell-address="第二階段公告用.O7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14:.$O$16]; [.O14])&gt;1;NOT(ISBLANK([.O14]))))" style:apply-style-name="cf3" style:base-cell-address="第二階段公告用.O14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14:.$O$16]; [.O14])&gt;1;NOT(ISBLANK([.O14]))))" style:apply-style-name="cf3" style:base-cell-address="第二階段公告用.O14"/>
      <style:map style:condition="of:is-true-formula(AND(COUNTIF([.$O$7:.$O$15]; [.O14])&gt;1;NOT(ISBLANK([.O14]))))" style:apply-style-name="cf3" style:base-cell-address="第二階段公告用.O14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6:.$S$6]; [.S6])&gt;1;NOT(ISBLANK([.S6]))))" style:apply-style-name="cf3" style:base-cell-address="第二階段公告用.S6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8:.$S$11]; [.S8])+COUNTIF([.$S$13:.$S$17]; [.S8])&gt;1;NOT(ISBLANK([.S8]))))" style:apply-style-name="cf3" style:base-cell-address="第二階段公告用.S8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15:.$S$18]; [.S15])&gt;1;NOT(ISBLANK([.S15]))))" style:apply-style-name="cf3" style:base-cell-address="第二階段公告用.S15"/>
      <style:map style:condition="of:is-true-formula(AND(COUNTIF([.$S$8:.$S$11]; [.S15])+COUNTIF([.$S$13:.$S$17]; [.S15])&gt;1;NOT(ISBLANK([.S15]))))" style:apply-style-name="cf3" style:base-cell-address="第二階段公告用.S15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15:.$S$18]; [.S15])&gt;1;NOT(ISBLANK([.S15]))))" style:apply-style-name="cf3" style:base-cell-address="第二階段公告用.S15"/>
      <style:map style:condition="of:is-true-formula(AND(COUNTIF([.$S$17:.$S$18]; [.S18])&gt;1;NOT(ISBLANK([.S18]))))" style:apply-style-name="cf3" style:base-cell-address="第二階段公告用.S18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15:.$S$18]; [.S15])&gt;1;NOT(ISBLANK([.S15]))))" style:apply-style-name="cf3" style:base-cell-address="第二階段公告用.S15"/>
      <style:map style:condition="of:is-true-formula(AND(COUNTIF([.$S$8:.$S$11]; [.S17])+COUNTIF([.$S$13:.$S$17]; [.S17])&gt;1;NOT(ISBLANK([.S17]))))" style:apply-style-name="cf3" style:base-cell-address="第二階段公告用.S17"/>
      <style:map style:condition="of:is-true-formula(AND(COUNTIF([.$S$17:.$S$18]; [.S17])&gt;1;NOT(ISBLANK([.S17]))))" style:apply-style-name="cf3" style:base-cell-address="第二階段公告用.S17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7:.$W$7]; [.W7])+COUNTIF([.$W$9:.$W$9]; [.W7])+COUNTIF([.$W$11:.$W$15]; [.W7])&gt;1;NOT(ISBLANK([.W7]))))" style:apply-style-name="cf3" style:base-cell-address="第二階段公告用.W7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8:.$W$8]; [.W8])&gt;1;NOT(ISBLANK([.W8]))))" style:apply-style-name="cf3" style:base-cell-address="第二階段公告用.W8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9:.$W$9]; [.W9])&gt;1;NOT(ISBLANK([.W9]))))" style:apply-style-name="cf3" style:base-cell-address="第二階段公告用.W9"/>
      <style:map style:condition="of:is-true-formula(AND(COUNTIF([.$W$7:.$W$7]; [.W9])+COUNTIF([.$W$9:.$W$9]; [.W9])+COUNTIF([.$W$11:.$W$15]; [.W9])&gt;1;NOT(ISBLANK([.W9]))))" style:apply-style-name="cf3" style:base-cell-address="第二階段公告用.W9"/>
    </style:style>
    <style:style style:name="ce1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2:.$W$12]; [.W12])&gt;1;NOT(ISBLANK([.W12]))))" style:apply-style-name="cf3" style:base-cell-address="第二階段公告用.W12"/>
      <style:map style:condition="of:is-true-formula(AND(COUNTIF([.$W$7:.$W$7]; [.W12])+COUNTIF([.$W$9:.$W$9]; [.W12])+COUNTIF([.$W$11:.$W$15]; [.W12])&gt;1;NOT(ISBLANK([.W12]))))" style:apply-style-name="cf3" style:base-cell-address="第二階段公告用.W12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3:.$W$13]; [.W13])&gt;1;NOT(ISBLANK([.W13]))))" style:apply-style-name="cf3" style:base-cell-address="第二階段公告用.W13"/>
      <style:map style:condition="of:is-true-formula(AND(COUNTIF([.$W$7:.$W$7]; [.W13])+COUNTIF([.$W$9:.$W$9]; [.W13])+COUNTIF([.$W$11:.$W$15]; [.W13])&gt;1;NOT(ISBLANK([.W13]))))" style:apply-style-name="cf3" style:base-cell-address="第二階段公告用.W13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B$19:.$AB$19]; [.AB6])+COUNTIF([.$AB$6:.$AB$6]; [.AB6])+COUNTIF([.$AB$9:.$AB$17]; [.AB6])&gt;1;NOT(ISBLANK([.AB6]))))" style:apply-style-name="cf3" style:base-cell-address="第二階段公告用.AB6"/>
    </style:style>
    <style:style style:name="ce115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F$6:.$AF$20]; [.AF6])&gt;1;NOT(ISBLANK([.AF6]))))" style:apply-style-name="cf4" style:base-cell-address="第二階段公告用.AF6"/>
      <style:map style:condition="of:is-true-formula(AND(COUNTIF([.$AF$6:.$AF$20]; [.AF6])&gt;1;NOT(ISBLANK([.AF6]))))" style:apply-style-name="cf3" style:base-cell-address="第二階段公告用.AF6"/>
      <style:map style:condition="of:is-true-formula(AND(COUNTIF([.$AF$6:.$AF$20]; [.AF20])&gt;1;NOT(ISBLANK([.AF20]))))" style:apply-style-name="cf3" style:base-cell-address="第二階段公告用.AF20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E$24:.$AF$24]; [.AE6])+COUNTIF([.$AE$6:.$AE$17]; [.AE6])+COUNTIF([.$AE$21:.$AF$21]; [.AE6])&gt;1;NOT(ISBLANK([.AE6]))))" style:apply-style-name="cf3" style:base-cell-address="第二階段公告用.AE6"/>
    </style:style>
    <style:style style:name="ce1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E$24:.$AF$24]; [.AE6])+COUNTIF([.$AE$6:.$AE$17]; [.AE6])+COUNTIF([.$AE$21:.$AF$21]; [.AE6])&gt;1;NOT(ISBLANK([.AE6]))))" style:apply-style-name="cf3" style:base-cell-address="第二階段公告用.AE6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E$22:.$AF$22]; [.AE22])&gt;1;NOT(ISBLANK([.AE22]))))" style:apply-style-name="cf3" style:base-cell-address="第二階段公告用.AE22"/>
    </style:style>
    <style:style style:name="ce11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E$22:.$AF$22]; [.AE22])&gt;1;NOT(ISBLANK([.AE22]))))" style:apply-style-name="cf3" style:base-cell-address="第二階段公告用.AE22"/>
    </style:style>
    <style:style style:name="ce120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21:.$AI$21]; [.AI21])&gt;1;NOT(ISBLANK([.AI21]))))" style:apply-style-name="cf4" style:base-cell-address="第二階段公告用.AI21"/>
      <style:map style:condition="of:is-true-formula(AND(COUNTIF([.$AI$21:.$AI$21]; [.AI21])&gt;1;NOT(ISBLANK([.AI21]))))" style:apply-style-name="cf3" style:base-cell-address="第二階段公告用.AI21"/>
      <style:map style:condition="of:is-true-formula(AND(COUNTIF([.$AI$21:.$AI$21]; [.AI21])&gt;1;NOT(ISBLANK([.AI21]))))" style:apply-style-name="cf3" style:base-cell-address="第二階段公告用.AI21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K$23:.$AK$24]; [.AK7])+COUNTIF([.$AK$11:.$AK$11]; [.AK7])+COUNTIF([.$AK$7:.$AK$9]; [.AK7])+COUNTIF([.$AK$13:.$AK$13]; [.AK7])&gt;1;NOT(ISBLANK([.AK7]))))" style:apply-style-name="cf3" style:base-cell-address="第二階段公告用.AK7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K$27:.$AK$27]; [.AK27])&gt;1;NOT(ISBLANK([.AK27]))))" style:apply-style-name="cf3" style:base-cell-address="第二階段公告用.AK27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K$29:.$AK$29]; [.AK6])+COUNTIF([.$AK$6:.$AK$6]; [.AK6])&gt;1;NOT(ISBLANK([.AK6]))))" style:apply-style-name="cf3" style:base-cell-address="第二階段公告用.AK6"/>
    </style:style>
    <style:style style:name="ce124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L$6:.$AL$20]; [.AL6])&gt;1;NOT(ISBLANK([.AL6]))))" style:apply-style-name="cf4" style:base-cell-address="第二階段公告用.AL6"/>
      <style:map style:condition="of:is-true-formula(AND(COUNTIF([.$AL$6:.$AL$20]; [.AL6])&gt;1;NOT(ISBLANK([.AL6]))))" style:apply-style-name="cf3" style:base-cell-address="第二階段公告用.AL6"/>
      <style:map style:condition="of:is-true-formula(AND(COUNTIF([.$AL$6:.$AL$20]; [.AL20])&gt;1;NOT(ISBLANK([.AL20]))))" style:apply-style-name="cf3" style:base-cell-address="第二階段公告用.AL20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H$9:.$AH$14]; [.AH6])+COUNTIF([.$AH$6:.$AH$6]; [.AH6])&gt;1;NOT(ISBLANK([.AH6]))))" style:apply-style-name="cf3" style:base-cell-address="第二階段公告用.AH6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B$7:.$AB$7]; [.AB7])&gt;1;NOT(ISBLANK([.AB7]))))" style:apply-style-name="cf3" style:base-cell-address="第二階段公告用.AB7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H$7:.$AH$7]; [.AH7])&gt;1;NOT(ISBLANK([.AH7]))))" style:apply-style-name="cf3" style:base-cell-address="第二階段公告用.AH7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H$8:.$AH$8]; [.AH8])&gt;1;NOT(ISBLANK([.AH8]))))" style:apply-style-name="cf3" style:base-cell-address="第二階段公告用.AH8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K$10:.$AK$10]; [.AK10])&gt;1;NOT(ISBLANK([.AK10]))))" style:apply-style-name="cf3" style:base-cell-address="第二階段公告用.AK10"/>
    </style:style>
    <style:style style:name="ce1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K$12:.$AK$12]; [.AK12])&gt;1;NOT(ISBLANK([.AK12]))))" style:apply-style-name="cf3" style:base-cell-address="第二階段公告用.AK12"/>
    </style:style>
    <style:style style:name="ce131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L$6:.$AL$20]; [.AL6])&gt;1;NOT(ISBLANK([.AL6]))))" style:apply-style-name="cf4" style:base-cell-address="第二階段公告用.AL6"/>
      <style:map style:condition="of:is-true-formula(AND(COUNTIF([.$AL$6:.$AL$20]; [.AL6])&gt;1;NOT(ISBLANK([.AL6]))))" style:apply-style-name="cf3" style:base-cell-address="第二階段公告用.AL6"/>
      <style:map style:condition="of:is-true-formula(AND(COUNTIF([.$AL$6:.$AL$20]; [.AL6])&gt;1;NOT(ISBLANK([.AL6]))))" style:apply-style-name="cf3" style:base-cell-address="第二階段公告用.AL6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H$16:.$AH$18]; [.AH16])&gt;1;NOT(ISBLANK([.AH16]))))" style:apply-style-name="cf3" style:base-cell-address="第二階段公告用.AH16"/>
    </style:style>
    <style:style style:name="ce13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6:.$AI$20]; [.AI6])&gt;1;NOT(ISBLANK([.AI6]))))" style:apply-style-name="cf4" style:base-cell-address="第二階段公告用.AI6"/>
      <style:map style:condition="of:is-true-formula(AND(COUNTIF([.$AI$6:.$AI$20]; [.AI6])&gt;1;NOT(ISBLANK([.AI6]))))" style:apply-style-name="cf3" style:base-cell-address="第二階段公告用.AI6"/>
      <style:map style:condition="of:is-true-formula(AND(COUNTIF([.$AI$6:.$AI$20]; [.AI6])&gt;1;NOT(ISBLANK([.AI6]))))" style:apply-style-name="cf3" style:base-cell-address="第二階段公告用.AI6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0:.$W$10]; [.W10])&gt;1;NOT(ISBLANK([.W10]))))" style:apply-style-name="cf3" style:base-cell-address="第二階段公告用.W10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6:.$U$8]; [.U6])+COUNTIF([.$U$13:.$U$17]; [.U6])+COUNTIF([.$U$10:.$U$11]; [.U6])&gt;1;NOT(ISBLANK([.U6]))))" style:apply-style-name="cf3" style:base-cell-address="第二階段公告用.U6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1:.$W$11]; [.W11])&gt;1;NOT(ISBLANK([.W11]))))" style:apply-style-name="cf3" style:base-cell-address="第二階段公告用.W11"/>
      <style:map style:condition="of:is-true-formula(AND(COUNTIF([.$W$7:.$W$7]; [.W11])+COUNTIF([.$W$9:.$W$9]; [.W11])+COUNTIF([.$W$11:.$W$15]; [.W11])&gt;1;NOT(ISBLANK([.W11]))))" style:apply-style-name="cf3" style:base-cell-address="第二階段公告用.W1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6:.$U$8]; [.U6])+COUNTIF([.$U$13:.$U$17]; [.U6])+COUNTIF([.$U$10:.$U$11]; [.U6])&gt;1;NOT(ISBLANK([.U6]))))" style:apply-style-name="cf3" style:base-cell-address="第二階段公告用.U6"/>
      <style:map style:condition="of:is-true-formula(AND(COUNTIF([.$U$14:.$U$19]; [.U14])&gt;1;NOT(ISBLANK([.U14]))))" style:apply-style-name="cf3" style:base-cell-address="第二階段公告用.U1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14:.$U$19]; [.U14])&gt;1;NOT(ISBLANK([.U14]))))" style:apply-style-name="cf3" style:base-cell-address="第二階段公告用.U14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U$14:.$U$19]; [.U14])&gt;1;NOT(ISBLANK([.U14]))))" style:apply-style-name="cf3" style:base-cell-address="第二階段公告用.U14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6:.$Y$19]; [.Y6])&gt;1;NOT(ISBLANK([.Y6]))))" style:apply-style-name="cf3" style:base-cell-address="第二階段公告用.Y6"/>
    </style:style>
    <style:style style:name="ce141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C$6:.$AC$20]; [.AC6])&gt;1;NOT(ISBLANK([.AC6]))))" style:apply-style-name="cf4" style:base-cell-address="第二階段公告用.AC6"/>
      <style:map style:condition="of:is-true-formula(AND(COUNTIF([.$AC$6:.$AC$20]; [.AC6])&gt;1;NOT(ISBLANK([.AC6]))))" style:apply-style-name="cf3" style:base-cell-address="第二階段公告用.AC6"/>
      <style:map style:condition="of:is-true-formula(AND(COUNTIF([.$AC$6:.$AC$20]; [.AC6])&gt;1;NOT(ISBLANK([.AC6]))))" style:apply-style-name="cf3" style:base-cell-address="第二階段公告用.AC6"/>
    </style:style>
    <style:style style:name="ce142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F$6:.$AF$20]; [.AF6])&gt;1;NOT(ISBLANK([.AF6]))))" style:apply-style-name="cf4" style:base-cell-address="第二階段公告用.AF6"/>
      <style:map style:condition="of:is-true-formula(AND(COUNTIF([.$AF$6:.$AF$20]; [.AF6])&gt;1;NOT(ISBLANK([.AF6]))))" style:apply-style-name="cf3" style:base-cell-address="第二階段公告用.AF6"/>
      <style:map style:condition="of:is-true-formula(AND(COUNTIF([.$AF$6:.$AF$20]; [.AF6])&gt;1;NOT(ISBLANK([.AF6]))))" style:apply-style-name="cf3" style:base-cell-address="第二階段公告用.AF6"/>
    </style:style>
    <style:style style:name="ce14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Z$6:.$Z$20]; [.Z6])&gt;1;NOT(ISBLANK([.Z6]))))" style:apply-style-name="cf4" style:base-cell-address="第二階段公告用.Z6"/>
      <style:map style:condition="of:is-true-formula(AND(COUNTIF([.$Z$6:.$Z$20]; [.Z6])&gt;1;NOT(ISBLANK([.Z6]))))" style:apply-style-name="cf3" style:base-cell-address="第二階段公告用.Z6"/>
      <style:map style:condition="of:is-true-formula(AND(COUNTIF([.$Z$6:.$Z$20]; [.Z6])&gt;1;NOT(ISBLANK([.Z6]))))" style:apply-style-name="cf3" style:base-cell-address="第二階段公告用.Z6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5:.$Y$15]; [.Y15])&gt;1;NOT(ISBLANK([.Y15]))))" style:apply-style-name="cf3" style:base-cell-address="第二階段公告用.Y15"/>
      <style:map style:condition="of:is-true-formula(AND(COUNTIF([.$Y$6:.$Y$19]; [.Y15])&gt;1;NOT(ISBLANK([.Y15]))))" style:apply-style-name="cf3" style:base-cell-address="第二階段公告用.Y15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6:.$Y$16]; [.Y16])&gt;1;NOT(ISBLANK([.Y16]))))" style:apply-style-name="cf3" style:base-cell-address="第二階段公告用.Y16"/>
      <style:map style:condition="of:is-true-formula(AND(COUNTIF([.$Y$16:.$Y$16]; [.Y16])&gt;1;NOT(ISBLANK([.Y16]))))" style:apply-style-name="cf3" style:base-cell-address="第二階段公告用.Y16"/>
      <style:map style:condition="of:is-true-formula(AND(COUNTIF([.$Y$16:.$Y$16]; [.Y16])&gt;1;NOT(ISBLANK([.Y16]))))" style:apply-style-name="cf3" style:base-cell-address="第二階段公告用.Y16"/>
      <style:map style:condition="of:is-true-formula(AND(COUNTIF([.$Y$6:.$Y$19]; [.Y16])&gt;1;NOT(ISBLANK([.Y16]))))" style:apply-style-name="cf3" style:base-cell-address="第二階段公告用.Y16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7:.$Y$17]; [.Y17])&gt;1;NOT(ISBLANK([.Y17]))))" style:apply-style-name="cf3" style:base-cell-address="第二階段公告用.Y17"/>
      <style:map style:condition="of:is-true-formula(AND(COUNTIF([.$Y$17:.$Y$17]; [.Y17])&gt;1;NOT(ISBLANK([.Y17]))))" style:apply-style-name="cf3" style:base-cell-address="第二階段公告用.Y17"/>
      <style:map style:condition="of:is-true-formula(AND(COUNTIF([.$Y$17:.$Y$17]; [.Y17])&gt;1;NOT(ISBLANK([.Y17]))))" style:apply-style-name="cf3" style:base-cell-address="第二階段公告用.Y17"/>
      <style:map style:condition="of:is-true-formula(AND(COUNTIF([.$Y$6:.$Y$19]; [.Y17])&gt;1;NOT(ISBLANK([.Y17]))))" style:apply-style-name="cf3" style:base-cell-address="第二階段公告用.Y17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8:.$Y$18]; [.Y18])&gt;1;NOT(ISBLANK([.Y18]))))" style:apply-style-name="cf3" style:base-cell-address="第二階段公告用.Y18"/>
      <style:map style:condition="of:is-true-formula(AND(COUNTIF([.$Y$6:.$Y$19]; [.Y18])&gt;1;NOT(ISBLANK([.Y18]))))" style:apply-style-name="cf3" style:base-cell-address="第二階段公告用.Y18"/>
    </style:style>
    <style:style style:name="ce14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W$20:.$W$20]; [.W20])&gt;1;NOT(ISBLANK([.W20]))))" style:apply-style-name="cf3" style:base-cell-address="第二階段公告用.W2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階段公告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49" table:default-cell-style-name="ce1"/>
        <table:table-row table:style-name="ro1">
          <table:table-cell office:value-type="string" table:number-columns-spanned="38" table:number-rows-spanned="1" table:style-name="ce42">
            <text:p>臺北市萬華區華江國民小學113學年度第2學期課後社團第二階段報名名單<text:s/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style-name="ce2">
            <text:p>星期</text:p>
          </table:table-cell>
          <table:table-cell office:value-type="string" table:number-columns-spanned="6" table:number-rows-spanned="1" table:style-name="ce43">
            <text:p>星期一</text:p>
          </table:table-cell>
          <table:covered-table-cell table:number-columns-repeated="5"/>
          <table:table-cell office:value-type="string" table:number-columns-spanned="8" table:number-rows-spanned="1" table:style-name="ce43">
            <text:p>星期二</text:p>
          </table:table-cell>
          <table:covered-table-cell table:number-columns-repeated="7"/>
          <table:table-cell office:value-type="string" table:number-columns-spanned="6" table:number-rows-spanned="1" table:style-name="ce43">
            <text:p>星期三</text:p>
          </table:table-cell>
          <table:covered-table-cell table:number-columns-repeated="5"/>
          <table:table-cell office:value-type="string" table:number-columns-spanned="7" table:number-rows-spanned="1" table:style-name="ce43">
            <text:p>星期四</text:p>
          </table:table-cell>
          <table:covered-table-cell table:number-columns-repeated="6"/>
          <table:table-cell table:style-name="ce2"/>
          <table:table-cell office:value-type="string" table:number-columns-spanned="8" table:number-rows-spanned="1" table:style-name="ce43">
            <text:p>星期五</text:p>
          </table:table-cell>
          <table:covered-table-cell table:number-columns-repeated="7"/>
          <table:table-cell table:style-name="ce2"/>
          <table:table-cell table:number-columns-repeated="16346"/>
        </table:table-row>
        <table:table-row table:style-name="ro2">
          <table:table-cell office:value-type="string" table:style-name="ce3">
            <text:p>班別</text:p>
          </table:table-cell>
          <table:table-cell office:value-type="string" table:number-columns-spanned="2" table:number-rows-spanned="1" table:style-name="ce44">
            <text:p>兒童體適能</text:p>
          </table:table-cell>
          <table:covered-table-cell/>
          <table:table-cell office:value-type="string" table:number-columns-spanned="2" table:number-rows-spanned="1" table:style-name="ce44">
            <text:p>科學FUN手作</text:p>
          </table:table-cell>
          <table:covered-table-cell/>
          <table:table-cell office:value-type="string" table:number-columns-spanned="2" table:number-rows-spanned="1" table:style-name="ce45">
            <text:p>管樂團分部課</text:p>
            <text:p>/合奏課</text:p>
          </table:table-cell>
          <table:covered-table-cell/>
          <table:table-cell office:value-type="string" table:number-columns-spanned="3" table:number-rows-spanned="1" table:style-name="ce45">
            <text:p>直排輪A</text:p>
          </table:table-cell>
          <table:covered-table-cell table:number-columns-repeated="2"/>
          <table:table-cell office:value-type="string" table:number-columns-spanned="3" table:number-rows-spanned="1" table:style-name="ce44">
            <text:p>直排輪B</text:p>
          </table:table-cell>
          <table:covered-table-cell table:number-columns-repeated="2"/>
          <table:table-cell office:value-type="string" table:number-columns-spanned="2" table:number-rows-spanned="1" table:style-name="ce44">
            <text:p>程式機器人</text:p>
          </table:table-cell>
          <table:covered-table-cell/>
          <table:table-cell office:value-type="string" table:number-columns-spanned="2" table:number-rows-spanned="1" table:style-name="ce44">
            <text:p><text:s/>小提琴</text:p>
          </table:table-cell>
          <table:covered-table-cell/>
          <table:table-cell office:value-type="string" table:number-columns-spanned="2" table:number-rows-spanned="1" table:style-name="ce44">
            <text:p>跆拳道</text:p>
          </table:table-cell>
          <table:covered-table-cell/>
          <table:table-cell office:value-type="string" table:number-columns-spanned="2" table:number-rows-spanned="1" table:style-name="ce44">
            <text:p>鼓藝</text:p>
          </table:table-cell>
          <table:covered-table-cell/>
          <table:table-cell office:value-type="string" table:number-columns-spanned="2" table:number-rows-spanned="1" table:style-name="ce44">
            <text:p>桌球</text:p>
          </table:table-cell>
          <table:covered-table-cell/>
          <table:table-cell office:value-type="string" table:number-columns-spanned="2" table:number-rows-spanned="1" table:style-name="ce44">
            <text:p>畫多多</text:p>
          </table:table-cell>
          <table:covered-table-cell/>
          <table:table-cell table:style-name="ce4"/>
          <table:table-cell office:value-type="string" table:number-columns-spanned="2" table:number-rows-spanned="1" table:style-name="ce44">
            <text:p>籃球</text:p>
          </table:table-cell>
          <table:covered-table-cell/>
          <table:table-cell table:style-name="ce4"/>
          <table:table-cell office:value-type="string" table:number-columns-spanned="2" table:number-rows-spanned="1" table:style-name="ce44">
            <text:p>扯鈴</text:p>
          </table:table-cell>
          <table:covered-table-cell/>
          <table:table-cell table:style-name="ce4"/>
          <table:table-cell office:value-type="string" table:number-columns-spanned="2" table:number-rows-spanned="1" table:style-name="ce44">
            <text:p>烏克麗麗</text:p>
          </table:table-cell>
          <table:covered-table-cell/>
          <table:table-cell table:style-name="ce4"/>
          <table:table-cell office:value-type="string" table:number-columns-spanned="2" table:number-rows-spanned="1" table:style-name="ce44">
            <text:p>MV舞蹈</text:p>
          </table:table-cell>
          <table:covered-table-cell/>
          <table:table-cell table:style-name="ce4"/>
          <table:table-cell table:number-columns-repeated="16346"/>
        </table:table-row>
        <table:table-row table:style-name="ro2">
          <table:table-cell office:value-type="string" table:style-name="ce5">
            <text:p>時間</text:p>
          </table:table-cell>
          <table:table-cell office:value-type="string" table:number-columns-spanned="2" table:number-rows-spanned="1" table:style-name="ce46">
            <text:p>16:10-17:40</text:p>
          </table:table-cell>
          <table:covered-table-cell/>
          <table:table-cell office:value-type="string" table:number-columns-spanned="2" table:number-rows-spanned="1" table:style-name="ce46">
            <text:p>16:10-17:40</text:p>
          </table:table-cell>
          <table:covered-table-cell/>
          <table:table-cell office:value-type="string" table:number-columns-spanned="2" table:number-rows-spanned="1" table:style-name="ce46">
            <text:p>16:00-18:00</text:p>
          </table:table-cell>
          <table:covered-table-cell/>
          <table:table-cell office:value-type="string" table:number-columns-spanned="6" table:number-rows-spanned="1" table:style-name="ce46">
            <text:p>16:10-17:40</text:p>
          </table:table-cell>
          <table:covered-table-cell table:number-columns-repeated="5"/>
          <table:table-cell office:value-type="string" table:number-columns-spanned="2" table:number-rows-spanned="1" table:style-name="ce46">
            <text:p>16:10-17:40</text:p>
          </table:table-cell>
          <table:covered-table-cell/>
          <table:table-cell office:value-type="string" table:number-columns-spanned="2" table:number-rows-spanned="1" table:style-name="ce46">
            <text:p>13:00-14:30</text:p>
          </table:table-cell>
          <table:covered-table-cell/>
          <table:table-cell office:value-type="string" table:number-columns-spanned="2" table:number-rows-spanned="1" table:style-name="ce47">
            <text:p>13:30-15:00</text:p>
          </table:table-cell>
          <table:covered-table-cell/>
          <table:table-cell office:value-type="string" table:number-columns-spanned="2" table:number-rows-spanned="1" table:style-name="ce47">
            <text:p>13:30-15:00</text:p>
          </table:table-cell>
          <table:covered-table-cell/>
          <table:table-cell office:value-type="string" table:number-columns-spanned="2" table:number-rows-spanned="1" table:style-name="ce46">
            <text:p>16:10-17:40</text:p>
          </table:table-cell>
          <table:covered-table-cell/>
          <table:table-cell office:value-type="string" table:number-columns-spanned="2" table:number-rows-spanned="1" table:style-name="ce46">
            <text:p>16:10-17:40</text:p>
          </table:table-cell>
          <table:covered-table-cell/>
          <table:table-cell table:style-name="ce7"/>
          <table:table-cell office:value-type="string" table:number-columns-spanned="2" table:number-rows-spanned="1" table:style-name="ce46">
            <text:p>16:10-17:40</text:p>
          </table:table-cell>
          <table:covered-table-cell/>
          <table:table-cell table:style-name="ce6"/>
          <table:table-cell office:value-type="string" table:number-columns-spanned="2" table:number-rows-spanned="1" table:style-name="ce46">
            <text:p>16:10-17:40</text:p>
          </table:table-cell>
          <table:covered-table-cell/>
          <table:table-cell table:style-name="ce7"/>
          <table:table-cell office:value-type="string" table:number-columns-spanned="2" table:number-rows-spanned="1" table:style-name="ce46">
            <text:p>16:10-17:40</text:p>
          </table:table-cell>
          <table:covered-table-cell/>
          <table:table-cell table:style-name="ce6"/>
          <table:table-cell office:value-type="string" table:number-columns-spanned="2" table:number-rows-spanned="1" table:style-name="ce46">
            <text:p>16:10-17:40</text:p>
          </table:table-cell>
          <table:covered-table-cell/>
          <table:table-cell table:style-name="ce7"/>
          <table:table-cell table:number-columns-repeated="16346"/>
        </table:table-row>
        <table:table-row table:style-name="ro2">
          <table:table-cell office:value-type="string" table:style-name="ce8">
            <text:p>地點</text:p>
          </table:table-cell>
          <table:table-cell office:value-type="string" table:number-columns-spanned="2" table:number-rows-spanned="1" table:style-name="ce48">
            <text:p>操場/韻律教室</text:p>
          </table:table-cell>
          <table:covered-table-cell/>
          <table:table-cell office:value-type="string" table:number-columns-spanned="2" table:number-rows-spanned="1" table:style-name="ce48">
            <text:p>自然教室二</text:p>
          </table:table-cell>
          <table:covered-table-cell/>
          <table:table-cell office:value-type="string" table:number-columns-spanned="2" table:number-rows-spanned="1" table:style-name="ce48">
            <text:p>各分部教室</text:p>
          </table:table-cell>
          <table:covered-table-cell/>
          <table:table-cell office:value-type="string" table:number-columns-spanned="2" table:number-rows-spanned="1" table:style-name="ce48">
            <text:p>操場(雨天於地下室)</text:p>
          </table:table-cell>
          <table:covered-table-cell/>
          <table:table-cell office:value-type="string" table:style-name="ce7">
            <text:p>候補順序</text:p>
          </table:table-cell>
          <table:table-cell office:value-type="string" table:style-name="ce49">
            <text:p>操場(雨天於地下室)</text:p>
          </table:table-cell>
          <table:table-cell table:style-name="ce50"/>
          <table:table-cell office:value-type="string" table:style-name="ce7">
            <text:p>候補順序</text:p>
          </table:table-cell>
          <table:table-cell office:value-type="string" table:number-columns-spanned="2" table:number-rows-spanned="1" table:style-name="ce48">
            <text:p>自然教室二</text:p>
          </table:table-cell>
          <table:covered-table-cell/>
          <table:table-cell office:value-type="string" table:number-columns-spanned="2" table:number-rows-spanned="1" table:style-name="ce48">
            <text:p>五樓音樂教室</text:p>
          </table:table-cell>
          <table:covered-table-cell/>
          <table:table-cell office:value-type="string" table:number-columns-spanned="2" table:number-rows-spanned="1" table:style-name="ce48">
            <text:p>韻律教室</text:p>
          </table:table-cell>
          <table:covered-table-cell/>
          <table:table-cell office:value-type="string" table:number-columns-spanned="2" table:number-rows-spanned="1" table:style-name="ce48">
            <text:p>鼓藝教室</text:p>
          </table:table-cell>
          <table:covered-table-cell/>
          <table:table-cell office:value-type="string" table:number-columns-spanned="2" table:number-rows-spanned="1" table:style-name="ce48">
            <text:p>桌球教室</text:p>
          </table:table-cell>
          <table:covered-table-cell/>
          <table:table-cell office:value-type="string" table:number-columns-spanned="2" table:number-rows-spanned="1" table:style-name="ce48">
            <text:p>1樓家長會辦公室</text:p>
          </table:table-cell>
          <table:covered-table-cell/>
          <table:table-cell office:value-type="string" table:style-name="ce7">
            <text:p>候補順序</text:p>
          </table:table-cell>
          <table:table-cell office:value-type="string" table:number-columns-spanned="2" table:number-rows-spanned="1" table:style-name="ce48">
            <text:p>操場</text:p>
          </table:table-cell>
          <table:covered-table-cell/>
          <table:table-cell office:value-type="string" table:style-name="ce7">
            <text:p>候補順序</text:p>
          </table:table-cell>
          <table:table-cell office:value-type="string" table:number-columns-spanned="2" table:number-rows-spanned="1" table:style-name="ce48">
            <text:p>操場</text:p>
          </table:table-cell>
          <table:covered-table-cell/>
          <table:table-cell office:value-type="string" table:style-name="ce7">
            <text:p>候補順序</text:p>
          </table:table-cell>
          <table:table-cell office:value-type="string" table:number-columns-spanned="2" table:number-rows-spanned="1" table:style-name="ce48">
            <text:p>五樓音樂教室</text:p>
          </table:table-cell>
          <table:covered-table-cell/>
          <table:table-cell table:style-name="ce9"/>
          <table:table-cell office:value-type="string" table:number-columns-spanned="2" table:number-rows-spanned="1" table:style-name="ce48">
            <text:p>韻律教室</text:p>
          </table:table-cell>
          <table:covered-table-cell/>
          <table:table-cell office:value-type="string" table:style-name="ce7">
            <text:p>候補順序</text:p>
          </table:table-cell>
          <table:table-cell table:number-columns-repeated="16346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101" table:style-name="ce11">
            <text:p>101</text:p>
          </table:table-cell>
          <table:table-cell office:value-type="string" table:style-name="ce65">
            <text:p>黃O芯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黃O澔</text:p>
          </table:table-cell>
          <table:table-cell office:value-type="float" office:value="102" table:style-name="ce11">
            <text:p>102</text:p>
          </table:table-cell>
          <table:table-cell office:value-type="string" table:style-name="ce72">
            <text:p>劉O愷</text:p>
          </table:table-cell>
          <table:table-cell office:value-type="float" office:value="101" table:style-name="ce11">
            <text:p>101</text:p>
          </table:table-cell>
          <table:table-cell office:value-type="string" table:style-name="ce85">
            <text:p>吳O澄</text:p>
          </table:table-cell>
          <table:table-cell office:value-type="string" table:style-name="ce84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85">
            <text:p>陳O希</text:p>
          </table:table-cell>
          <table:table-cell office:value-type="string" table:style-name="ce98">
            <text:p>正取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黃O紘</text:p>
          </table:table-cell>
          <table:table-cell office:value-type="float" office:value="202" table:style-name="ce11">
            <text:p>202</text:p>
          </table:table-cell>
          <table:table-cell office:value-type="string" table:style-name="ce10">
            <text:p>羅O湘</text:p>
          </table:table-cell>
          <table:table-cell office:value-type="float" office:value="101" table:style-name="ce11">
            <text:p>101</text:p>
          </table:table-cell>
          <table:table-cell office:value-type="string" table:style-name="ce104">
            <text:p>吳O澄</text:p>
          </table:table-cell>
          <table:table-cell office:value-type="float" office:value="101" table:style-name="ce11">
            <text:p>101</text:p>
          </table:table-cell>
          <table:table-cell office:value-type="string" table:style-name="ce135">
            <text:p>謝O森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王O約</text:p>
          </table:table-cell>
          <table:table-cell office:value-type="float" office:value="101" table:style-name="ce11">
            <text:p>101</text:p>
          </table:table-cell>
          <table:table-cell office:value-type="string" table:style-name="ce140">
            <text:p>洪O瑋</text:p>
          </table:table-cell>
          <table:table-cell office:value-type="string" table:style-name="ce143">
            <text:p>正取</text:p>
          </table:table-cell>
          <table:table-cell office:value-type="float" office:value="101" table:style-name="ce11">
            <text:p>101</text:p>
          </table:table-cell>
          <table:table-cell office:value-type="string" table:style-name="ce114">
            <text:p>盧O廷</text:p>
          </table:table-cell>
          <table:table-cell office:value-type="string" table:style-name="ce141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16">
            <text:p>洪O栩</text:p>
          </table:table-cell>
          <table:table-cell office:value-type="string" table:style-name="ce142">
            <text:p>正取</text:p>
          </table:table-cell>
          <table:table-cell office:value-type="float" office:value="301" table:style-name="ce16">
            <text:p>301</text:p>
          </table:table-cell>
          <table:table-cell office:value-type="string" table:style-name="ce125">
            <text:p>陳O涵</text:p>
          </table:table-cell>
          <table:table-cell office:value-type="string" table:style-name="ce133">
            <text:p>正取</text:p>
          </table:table-cell>
          <table:table-cell office:value-type="float" office:value="101" table:style-name="ce11">
            <text:p>101</text:p>
          </table:table-cell>
          <table:table-cell office:value-type="string" table:style-name="ce123">
            <text:p>劉O熙</text:p>
          </table:table-cell>
          <table:table-cell office:value-type="string" table:style-name="ce131">
            <text:p>正取</text:p>
          </table:table-cell>
          <table:table-cell table:number-columns-repeated="16346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102" table:style-name="ce11">
            <text:p>102</text:p>
          </table:table-cell>
          <table:table-cell office:value-type="string" table:style-name="ce66">
            <text:p>楊O霖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洪O栩</text:p>
          </table:table-cell>
          <table:table-cell office:value-type="float" office:value="201" table:style-name="ce11">
            <text:p>201</text:p>
          </table:table-cell>
          <table:table-cell office:value-type="string" table:style-name="ce72">
            <text:p>余O曄</text:p>
          </table:table-cell>
          <table:table-cell office:value-type="float" office:value="101" table:style-name="ce11">
            <text:p>101</text:p>
          </table:table-cell>
          <table:table-cell office:value-type="string" table:style-name="ce81">
            <text:p>盧O廷</text:p>
          </table:table-cell>
          <table:table-cell office:value-type="string" table:style-name="ce84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85">
            <text:p>劉O樂</text:p>
          </table:table-cell>
          <table:table-cell office:value-type="string" table:style-name="ce98">
            <text:p>正取</text:p>
          </table:table-cell>
          <table:table-cell office:value-type="float" office:value="101" table:style-name="ce11">
            <text:p>101</text:p>
          </table:table-cell>
          <table:table-cell office:value-type="string" table:style-name="ce101">
            <text:p>黃O澔</text:p>
          </table:table-cell>
          <table:table-cell office:value-type="float" office:value="401" table:style-name="ce11">
            <text:p>401</text:p>
          </table:table-cell>
          <table:table-cell office:value-type="string" table:style-name="ce10">
            <text:p>羅O晴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廖O誠</text:p>
          </table:table-cell>
          <table:table-cell office:value-type="float" office:value="101" table:style-name="ce11">
            <text:p>101</text:p>
          </table:table-cell>
          <table:table-cell office:value-type="string" table:style-name="ce135">
            <text:p>吳O恩</text:p>
          </table:table-cell>
          <table:table-cell office:value-type="float" office:value="102" table:style-name="ce11">
            <text:p>102</text:p>
          </table:table-cell>
          <table:table-cell office:value-type="string" table:style-name="ce109">
            <text:p>施O譯</text:p>
          </table:table-cell>
          <table:table-cell office:value-type="float" office:value="101" table:style-name="ce11">
            <text:p>101</text:p>
          </table:table-cell>
          <table:table-cell office:value-type="string" table:style-name="ce140">
            <text:p>麥O恬</text:p>
          </table:table-cell>
          <table:table-cell office:value-type="string" table:style-name="ce143">
            <text:p>正取</text:p>
          </table:table-cell>
          <table:table-cell office:value-type="float" office:value="101" table:style-name="ce11">
            <text:p>101</text:p>
          </table:table-cell>
          <table:table-cell office:value-type="string" table:style-name="ce126">
            <text:p>黃O澔</text:p>
          </table:table-cell>
          <table:table-cell office:value-type="string" table:style-name="ce141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116">
            <text:p>洪O佳</text:p>
          </table:table-cell>
          <table:table-cell office:value-type="string" table:style-name="ce142">
            <text:p>正取</text:p>
          </table:table-cell>
          <table:table-cell office:value-type="float" office:value="301" table:style-name="ce16">
            <text:p>301</text:p>
          </table:table-cell>
          <table:table-cell office:value-type="string" table:style-name="ce127">
            <text:p>辜O婕</text:p>
          </table:table-cell>
          <table:table-cell office:value-type="string" table:style-name="ce133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21">
            <text:p>王O璇</text:p>
          </table:table-cell>
          <table:table-cell office:value-type="string" table:style-name="ce131">
            <text:p>正取</text:p>
          </table:table-cell>
          <table:table-cell table:number-columns-repeated="16346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float" office:value="102" table:style-name="ce11">
            <text:p>102</text:p>
          </table:table-cell>
          <table:table-cell office:value-type="string" table:style-name="ce67">
            <text:p>廖O誠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王O約</text:p>
          </table:table-cell>
          <table:table-cell office:value-type="float" office:value="202" table:style-name="ce11">
            <text:p>202</text:p>
          </table:table-cell>
          <table:table-cell office:value-type="string" table:style-name="ce72">
            <text:p>陳O芸</text:p>
          </table:table-cell>
          <table:table-cell office:value-type="float" office:value="102" table:style-name="ce11">
            <text:p>102</text:p>
          </table:table-cell>
          <table:table-cell office:value-type="string" table:style-name="ce89">
            <text:p>黃O靚</text:p>
          </table:table-cell>
          <table:table-cell office:value-type="string" table:style-name="ce84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85">
            <text:p>高O宏</text:p>
          </table:table-cell>
          <table:table-cell office:value-type="string" table:style-name="ce98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01">
            <text:p>吳O恩</text:p>
          </table:table-cell>
          <table:table-cell office:value-type="float" office:value="403" table:style-name="ce11">
            <text:p>403</text:p>
          </table:table-cell>
          <table:table-cell office:value-type="string" table:style-name="ce10">
            <text:p>周O霈</text:p>
          </table:table-cell>
          <table:table-cell office:value-type="float" office:value="102" table:style-name="ce11">
            <text:p>102</text:p>
          </table:table-cell>
          <table:table-cell office:value-type="string" table:style-name="ce105">
            <text:p>洪O栩</text:p>
          </table:table-cell>
          <table:table-cell office:value-type="float" office:value="102" table:style-name="ce11">
            <text:p>102</text:p>
          </table:table-cell>
          <table:table-cell office:value-type="string" table:style-name="ce135">
            <text:p>張O希</text:p>
          </table:table-cell>
          <table:table-cell office:value-type="float" office:value="102" table:style-name="ce11">
            <text:p>102</text:p>
          </table:table-cell>
          <table:table-cell office:value-type="string" table:style-name="ce110">
            <text:p>劉O愷</text:p>
          </table:table-cell>
          <table:table-cell office:value-type="float" office:value="101" table:style-name="ce11">
            <text:p>101</text:p>
          </table:table-cell>
          <table:table-cell office:value-type="string" table:style-name="ce140">
            <text:p>曹O瑄</text:p>
          </table:table-cell>
          <table:table-cell office:value-type="string" table:style-name="ce143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10">
            <text:p>洪O亨</text:p>
          </table:table-cell>
          <table:table-cell office:value-type="string" table:style-name="ce141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116">
            <text:p>黃O倫</text:p>
          </table:table-cell>
          <table:table-cell office:value-type="string" table:style-name="ce142">
            <text:p>正取</text:p>
          </table:table-cell>
          <table:table-cell office:value-type="float" office:value="302" table:style-name="ce16">
            <text:p>302</text:p>
          </table:table-cell>
          <table:table-cell office:value-type="string" table:style-name="ce128">
            <text:p>黃O博</text:p>
          </table:table-cell>
          <table:table-cell office:value-type="string" table:style-name="ce133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21">
            <text:p>連O瑩</text:p>
          </table:table-cell>
          <table:table-cell office:value-type="string" table:style-name="ce131">
            <text:p>正取</text:p>
          </table:table-cell>
          <table:table-cell table:number-columns-repeated="16346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201" table:style-name="ce13">
            <text:p>201</text:p>
          </table:table-cell>
          <table:table-cell office:value-type="string" table:style-name="ce70">
            <text:p>王O琋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陳O澤</text:p>
          </table:table-cell>
          <table:table-cell office:value-type="float" office:value="403" table:style-name="ce11">
            <text:p>403</text:p>
          </table:table-cell>
          <table:table-cell office:value-type="string" table:style-name="ce72">
            <text:p>高O瀚</text:p>
          </table:table-cell>
          <table:table-cell office:value-type="float" office:value="102" table:style-name="ce13">
            <text:p>102</text:p>
          </table:table-cell>
          <table:table-cell office:value-type="string" table:style-name="ce10">
            <text:p>林O僑</text:p>
          </table:table-cell>
          <table:table-cell office:value-type="string" table:style-name="ce84">
            <text:p>正取</text:p>
          </table:table-cell>
          <table:table-cell office:value-type="float" office:value="202" table:style-name="ce11">
            <text:p>202</text:p>
          </table:table-cell>
          <table:table-cell office:value-type="string" table:style-name="ce82">
            <text:p>劉O賢</text:p>
          </table:table-cell>
          <table:table-cell office:value-type="string" table:style-name="ce98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01">
            <text:p>王O鈞</text:p>
          </table:table-cell>
          <table:table-cell table:style-name="ce11"/>
          <table:table-cell table:style-name="ce10"/>
          <table:table-cell office:value-type="float" office:value="102" table:style-name="ce11">
            <text:p>102</text:p>
          </table:table-cell>
          <table:table-cell office:value-type="string" table:style-name="ce105">
            <text:p>陳O澤</text:p>
          </table:table-cell>
          <table:table-cell office:value-type="float" office:value="201" table:style-name="ce11">
            <text:p>201</text:p>
          </table:table-cell>
          <table:table-cell office:value-type="string" table:style-name="ce18">
            <text:p>謝O臻</text:p>
          </table:table-cell>
          <table:table-cell office:value-type="float" office:value="102" table:style-name="ce11">
            <text:p>102</text:p>
          </table:table-cell>
          <table:table-cell office:value-type="string" table:style-name="ce111">
            <text:p>張O希</text:p>
          </table:table-cell>
          <table:table-cell office:value-type="float" office:value="102" table:style-name="ce11">
            <text:p>102</text:p>
          </table:table-cell>
          <table:table-cell office:value-type="string" table:style-name="ce140">
            <text:p>連O瑩</text:p>
          </table:table-cell>
          <table:table-cell office:value-type="string" table:style-name="ce143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114">
            <text:p>張O睿</text:p>
          </table:table-cell>
          <table:table-cell office:value-type="string" table:style-name="ce141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116">
            <text:p>高O宏</text:p>
          </table:table-cell>
          <table:table-cell office:value-type="string" table:style-name="ce142">
            <text:p>正取</text:p>
          </table:table-cell>
          <table:table-cell office:value-type="float" office:value="302" table:style-name="ce16">
            <text:p>302</text:p>
          </table:table-cell>
          <table:table-cell office:value-type="string" table:style-name="ce125">
            <text:p>劉O寧</text:p>
          </table:table-cell>
          <table:table-cell office:value-type="string" table:style-name="ce133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21">
            <text:p>莊O芯</text:p>
          </table:table-cell>
          <table:table-cell office:value-type="string" table:style-name="ce131">
            <text:p>正取</text:p>
          </table:table-cell>
          <table:table-cell table:number-columns-repeated="16346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float" office:value="201" table:style-name="ce11">
            <text:p>201</text:p>
          </table:table-cell>
          <table:table-cell office:value-type="string" table:style-name="ce68">
            <text:p>周O恆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王O鈞</text:p>
          </table:table-cell>
          <table:table-cell office:value-type="float" office:value="501" table:style-name="ce11">
            <text:p>501</text:p>
          </table:table-cell>
          <table:table-cell office:value-type="string" table:style-name="ce72">
            <text:p>余O學</text:p>
          </table:table-cell>
          <table:table-cell office:value-type="float" office:value="102" table:style-name="ce11">
            <text:p>102</text:p>
          </table:table-cell>
          <table:table-cell office:value-type="string" table:style-name="ce82">
            <text:p>林O喬</text:p>
          </table:table-cell>
          <table:table-cell office:value-type="string" table:style-name="ce84">
            <text:p>正取</text:p>
          </table:table-cell>
          <table:table-cell office:value-type="float" office:value="202" table:style-name="ce11">
            <text:p>202</text:p>
          </table:table-cell>
          <table:table-cell office:value-type="string" table:style-name="ce82">
            <text:p>楊O諺</text:p>
          </table:table-cell>
          <table:table-cell office:value-type="string" table:style-name="ce98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01">
            <text:p>黃O甯</text:p>
          </table:table-cell>
          <table:table-cell table:number-columns-repeated="2" table:style-name="ce11"/>
          <table:table-cell office:value-type="float" office:value="102" table:style-name="ce11">
            <text:p>102</text:p>
          </table:table-cell>
          <table:table-cell office:value-type="string" table:style-name="ce105">
            <text:p>吳O恩</text:p>
          </table:table-cell>
          <table:table-cell office:value-type="float" office:value="201" table:style-name="ce11">
            <text:p>201</text:p>
          </table:table-cell>
          <table:table-cell office:value-type="string" table:style-name="ce135">
            <text:p>黃O宸</text:p>
          </table:table-cell>
          <table:table-cell office:value-type="float" office:value="201" table:style-name="ce11">
            <text:p>201</text:p>
          </table:table-cell>
          <table:table-cell office:value-type="string" table:style-name="ce134">
            <text:p>王O琋</text:p>
          </table:table-cell>
          <table:table-cell office:value-type="float" office:value="102" table:style-name="ce11">
            <text:p>102</text:p>
          </table:table-cell>
          <table:table-cell office:value-type="string" table:style-name="ce140">
            <text:p>林O僑</text:p>
          </table:table-cell>
          <table:table-cell office:value-type="string" table:style-name="ce143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114">
            <text:p>高O宏</text:p>
          </table:table-cell>
          <table:table-cell office:value-type="string" table:style-name="ce141">
            <text:p>正取</text:p>
          </table:table-cell>
          <table:table-cell office:value-type="float" office:value="302" table:style-name="ce11">
            <text:p>302</text:p>
          </table:table-cell>
          <table:table-cell office:value-type="string" table:style-name="ce116">
            <text:p>黃O博</text:p>
          </table:table-cell>
          <table:table-cell office:value-type="string" table:style-name="ce142">
            <text:p>正取</text:p>
          </table:table-cell>
          <table:table-cell office:value-type="float" office:value="302" table:style-name="ce16">
            <text:p>302</text:p>
          </table:table-cell>
          <table:table-cell office:value-type="string" table:style-name="ce125">
            <text:p>陳O安</text:p>
          </table:table-cell>
          <table:table-cell office:value-type="string" table:style-name="ce133">
            <text:p>正取</text:p>
          </table:table-cell>
          <table:table-cell office:value-type="float" office:value="102" table:style-name="ce11">
            <text:p>102</text:p>
          </table:table-cell>
          <table:table-cell office:value-type="string" table:style-name="ce129">
            <text:p>廖O誠</text:p>
          </table:table-cell>
          <table:table-cell office:value-type="string" table:style-name="ce131">
            <text:p>正取</text:p>
          </table:table-cell>
          <table:table-cell table:number-columns-repeated="16346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01" table:style-name="ce11">
            <text:p>301</text:p>
          </table:table-cell>
          <table:table-cell office:value-type="string" table:style-name="ce69">
            <text:p>辜O婕</text:p>
          </table:table-cell>
          <table:table-cell office:value-type="float" office:value="201" table:style-name="ce11">
            <text:p>201</text:p>
          </table:table-cell>
          <table:table-cell office:value-type="string" table:style-name="ce10">
            <text:p>高O宏</text:p>
          </table:table-cell>
          <table:table-cell office:value-type="float" office:value="602" table:style-name="ce11">
            <text:p>602</text:p>
          </table:table-cell>
          <table:table-cell office:value-type="string" table:style-name="ce71">
            <text:p>鄭O霏</text:p>
          </table:table-cell>
          <table:table-cell office:value-type="float" office:value="102" table:style-name="ce11">
            <text:p>102</text:p>
          </table:table-cell>
          <table:table-cell office:value-type="string" table:style-name="ce82">
            <text:p>劉O愷</text:p>
          </table:table-cell>
          <table:table-cell office:value-type="string" table:style-name="ce84">
            <text:p>正取</text:p>
          </table:table-cell>
          <table:table-cell office:value-type="float" office:value="301" table:style-name="ce11">
            <text:p>301</text:p>
          </table:table-cell>
          <table:table-cell office:value-type="string" table:style-name="ce82">
            <text:p>林O熙</text:p>
          </table:table-cell>
          <table:table-cell office:value-type="string" table:style-name="ce98">
            <text:p>正取</text:p>
          </table:table-cell>
          <table:table-cell office:value-type="float" office:value="202" table:style-name="ce11">
            <text:p>202</text:p>
          </table:table-cell>
          <table:table-cell office:value-type="string" table:style-name="ce101">
            <text:p>謝O允</text:p>
          </table:table-cell>
          <table:table-cell table:number-columns-repeated="2" table:style-name="ce11"/>
          <table:table-cell office:value-type="float" office:value="102" table:style-name="ce11">
            <text:p>102</text:p>
          </table:table-cell>
          <table:table-cell office:value-type="string" table:style-name="ce105">
            <text:p>楊O霖</text:p>
          </table:table-cell>
          <table:table-cell office:value-type="float" office:value="401" table:style-name="ce11">
            <text:p>401</text:p>
          </table:table-cell>
          <table:table-cell office:value-type="string" table:style-name="ce135">
            <text:p>謝O賢</text:p>
          </table:table-cell>
          <table:table-cell office:value-type="float" office:value="201" table:style-name="ce11">
            <text:p>201</text:p>
          </table:table-cell>
          <table:table-cell office:value-type="string" table:style-name="ce136">
            <text:p>楊O穎</text:p>
          </table:table-cell>
          <table:table-cell office:value-type="float" office:value="102" table:style-name="ce11">
            <text:p>102</text:p>
          </table:table-cell>
          <table:table-cell office:value-type="string" table:style-name="ce140">
            <text:p>廖O誠</text:p>
          </table:table-cell>
          <table:table-cell office:value-type="string" table:style-name="ce143">
            <text:p>正取</text:p>
          </table:table-cell>
          <table:table-cell office:value-type="float" office:value="202" table:style-name="ce11">
            <text:p>202</text:p>
          </table:table-cell>
          <table:table-cell office:value-type="string" table:style-name="ce114">
            <text:p>陳O恩</text:p>
          </table:table-cell>
          <table:table-cell office:value-type="string" table:style-name="ce141">
            <text:p>正取</text:p>
          </table:table-cell>
          <table:table-cell office:value-type="float" office:value="302" table:style-name="ce11">
            <text:p>302</text:p>
          </table:table-cell>
          <table:table-cell office:value-type="string" table:style-name="ce116">
            <text:p>章O玉</text:p>
          </table:table-cell>
          <table:table-cell office:value-type="string" table:style-name="ce142">
            <text:p>正取</text:p>
          </table:table-cell>
          <table:table-cell office:value-type="float" office:value="402" table:style-name="ce16">
            <text:p>402</text:p>
          </table:table-cell>
          <table:table-cell office:value-type="string" table:style-name="ce125">
            <text:p>林O嫻</text:p>
          </table:table-cell>
          <table:table-cell office:value-type="string" table:style-name="ce133">
            <text:p>正取</text:p>
          </table:table-cell>
          <table:table-cell office:value-type="float" office:value="201" table:style-name="ce11">
            <text:p>201</text:p>
          </table:table-cell>
          <table:table-cell office:value-type="string" table:style-name="ce121">
            <text:p>謝O臻</text:p>
          </table:table-cell>
          <table:table-cell office:value-type="string" table:style-name="ce131">
            <text:p>正取</text:p>
          </table:table-cell>
          <table:table-cell table:number-columns-repeated="16346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302" table:style-name="ce11">
            <text:p>302</text:p>
          </table:table-cell>
          <table:table-cell office:value-type="string" table:style-name="ce73">
            <text:p>游O淮</text:p>
          </table:table-cell>
          <table:table-cell office:value-type="float" office:value="201" table:style-name="ce11">
            <text:p>201</text:p>
          </table:table-cell>
          <table:table-cell office:value-type="string" table:style-name="ce10">
            <text:p>楊O穎</text:p>
          </table:table-cell>
          <table:table-cell office:value-type="float" office:value="602" table:style-name="ce51">
            <text:p>602</text:p>
          </table:table-cell>
          <table:table-cell office:value-type="string" table:style-name="ce52">
            <text:p>蔡O心</text:p>
          </table:table-cell>
          <table:table-cell office:value-type="float" office:value="102" table:style-name="ce11">
            <text:p>102</text:p>
          </table:table-cell>
          <table:table-cell office:value-type="string" table:style-name="ce82">
            <text:p>張O希</text:p>
          </table:table-cell>
          <table:table-cell office:value-type="string" table:style-name="ce84">
            <text:p>正取</text:p>
          </table:table-cell>
          <table:table-cell office:value-type="float" office:value="301" table:style-name="ce11">
            <text:p>301</text:p>
          </table:table-cell>
          <table:table-cell office:value-type="string" table:style-name="ce82">
            <text:p>洪O恩</text:p>
          </table:table-cell>
          <table:table-cell office:value-type="string" table:style-name="ce98">
            <text:p>正取</text:p>
          </table:table-cell>
          <table:table-cell office:value-type="float" office:value="301" table:style-name="ce11">
            <text:p>301</text:p>
          </table:table-cell>
          <table:table-cell office:value-type="string" table:style-name="ce101">
            <text:p>吳O霆</text:p>
          </table:table-cell>
          <table:table-cell table:number-columns-repeated="2" table:style-name="ce11"/>
          <table:table-cell office:value-type="float" office:value="201" table:style-name="ce11">
            <text:p>201</text:p>
          </table:table-cell>
          <table:table-cell office:value-type="string" table:style-name="ce10">
            <text:p>洪O佳</text:p>
          </table:table-cell>
          <table:table-cell office:value-type="float" office:value="403" table:style-name="ce11">
            <text:p>403</text:p>
          </table:table-cell>
          <table:table-cell office:value-type="string" table:style-name="ce20">
            <text:p>查O妤</text:p>
          </table:table-cell>
          <table:table-cell office:value-type="float" office:value="202" table:style-name="ce11">
            <text:p>202</text:p>
          </table:table-cell>
          <table:table-cell office:value-type="string" table:style-name="ce112">
            <text:p>楊O諺</text:p>
          </table:table-cell>
          <table:table-cell office:value-type="float" office:value="201" table:style-name="ce11">
            <text:p>201</text:p>
          </table:table-cell>
          <table:table-cell office:value-type="string" table:style-name="ce140">
            <text:p>劉O樂</text:p>
          </table:table-cell>
          <table:table-cell office:value-type="string" table:style-name="ce143">
            <text:p>正取</text:p>
          </table:table-cell>
          <table:table-cell office:value-type="float" office:value="301" table:style-name="ce11">
            <text:p>301</text:p>
          </table:table-cell>
          <table:table-cell office:value-type="string" table:style-name="ce114">
            <text:p>陳O廷</text:p>
          </table:table-cell>
          <table:table-cell office:value-type="string" table:style-name="ce141">
            <text:p>正取</text:p>
          </table:table-cell>
          <table:table-cell office:value-type="float" office:value="401" table:style-name="ce11">
            <text:p>401</text:p>
          </table:table-cell>
          <table:table-cell office:value-type="string" table:style-name="ce116">
            <text:p>謝O賢</text:p>
          </table:table-cell>
          <table:table-cell office:value-type="string" table:style-name="ce142">
            <text:p>正取</text:p>
          </table:table-cell>
          <table:table-cell office:value-type="float" office:value="402" table:style-name="ce16">
            <text:p>402</text:p>
          </table:table-cell>
          <table:table-cell office:value-type="string" table:style-name="ce125">
            <text:p>曹O希</text:p>
          </table:table-cell>
          <table:table-cell office:value-type="string" table:style-name="ce133">
            <text:p>正取</text:p>
          </table:table-cell>
          <table:table-cell office:value-type="float" office:value="202" table:style-name="ce11">
            <text:p>202</text:p>
          </table:table-cell>
          <table:table-cell office:value-type="string" table:style-name="ce130">
            <text:p>王O祺</text:p>
          </table:table-cell>
          <table:table-cell office:value-type="string" table:style-name="ce131">
            <text:p>正取</text:p>
          </table:table-cell>
          <table:table-cell table:number-columns-repeated="16346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302" table:style-name="ce11">
            <text:p>302</text:p>
          </table:table-cell>
          <table:table-cell office:value-type="string" table:style-name="ce74">
            <text:p>劉O寧</text:p>
          </table:table-cell>
          <table:table-cell office:value-type="float" office:value="202" table:style-name="ce11">
            <text:p>202</text:p>
          </table:table-cell>
          <table:table-cell office:value-type="string" table:style-name="ce10">
            <text:p>楊O諺</text:p>
          </table:table-cell>
          <table:table-cell table:number-columns-repeated="2" table:style-name="ce19"/>
          <table:table-cell office:value-type="float" office:value="102" table:style-name="ce11">
            <text:p>102</text:p>
          </table:table-cell>
          <table:table-cell office:value-type="string" table:style-name="ce85">
            <text:p>劉O愷</text:p>
          </table:table-cell>
          <table:table-cell office:value-type="string" table:style-name="ce84">
            <text:p>正取</text:p>
          </table:table-cell>
          <table:table-cell office:value-type="float" office:value="301" table:style-name="ce11">
            <text:p>301</text:p>
          </table:table-cell>
          <table:table-cell office:value-type="string" table:style-name="ce82">
            <text:p>陳O涵</text:p>
          </table:table-cell>
          <table:table-cell office:value-type="string" table:style-name="ce98">
            <text:p>正取</text:p>
          </table:table-cell>
          <table:table-cell office:value-type="float" office:value="301" table:style-name="ce11">
            <text:p>301</text:p>
          </table:table-cell>
          <table:table-cell office:value-type="string" table:style-name="ce101">
            <text:p>王O允</text:p>
          </table:table-cell>
          <table:table-cell table:number-columns-repeated="2" table:style-name="ce10"/>
          <table:table-cell office:value-type="float" office:value="201" table:style-name="ce11">
            <text:p>201</text:p>
          </table:table-cell>
          <table:table-cell office:value-type="string" table:style-name="ce105">
            <text:p>陳O希</text:p>
          </table:table-cell>
          <table:table-cell office:value-type="float" office:value="403" table:style-name="ce11">
            <text:p>403</text:p>
          </table:table-cell>
          <table:table-cell office:value-type="string" table:style-name="ce135">
            <text:p>張O娜</text:p>
          </table:table-cell>
          <table:table-cell office:value-type="float" office:value="202" table:style-name="ce11">
            <text:p>202</text:p>
          </table:table-cell>
          <table:table-cell office:value-type="string" table:style-name="ce113">
            <text:p>王O</text:p>
          </table:table-cell>
          <table:table-cell office:value-type="float" office:value="201" table:style-name="ce11">
            <text:p>201</text:p>
          </table:table-cell>
          <table:table-cell office:value-type="string" table:style-name="ce140">
            <text:p>魏O宇</text:p>
          </table:table-cell>
          <table:table-cell office:value-type="string" table:style-name="ce143">
            <text:p>正取</text:p>
          </table:table-cell>
          <table:table-cell office:value-type="float" office:value="302" table:style-name="ce11">
            <text:p>302</text:p>
          </table:table-cell>
          <table:table-cell office:value-type="string" table:style-name="ce114">
            <text:p>謝O酉</text:p>
          </table:table-cell>
          <table:table-cell office:value-type="string" table:style-name="ce141">
            <text:p>正取</text:p>
          </table:table-cell>
          <table:table-cell office:value-type="float" office:value="402" table:style-name="ce11">
            <text:p>402</text:p>
          </table:table-cell>
          <table:table-cell office:value-type="string" table:style-name="ce116">
            <text:p>朱O諺</text:p>
          </table:table-cell>
          <table:table-cell office:value-type="string" table:style-name="ce142">
            <text:p>正取</text:p>
          </table:table-cell>
          <table:table-cell office:value-type="float" office:value="402" table:style-name="ce16">
            <text:p>402</text:p>
          </table:table-cell>
          <table:table-cell office:value-type="string" table:style-name="ce125">
            <text:p>葉O慈</text:p>
          </table:table-cell>
          <table:table-cell office:value-type="string" table:style-name="ce133">
            <text:p>正取</text:p>
          </table:table-cell>
          <table:table-cell office:value-type="float" office:value="301" table:style-name="ce11">
            <text:p>301</text:p>
          </table:table-cell>
          <table:table-cell office:value-type="string" table:style-name="ce121">
            <text:p>吳O伃</text:p>
          </table:table-cell>
          <table:table-cell office:value-type="string" table:style-name="ce131">
            <text:p>正取</text:p>
          </table:table-cell>
          <table:table-cell table:number-columns-repeated="16346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302" table:style-name="ce11">
            <text:p>302</text:p>
          </table:table-cell>
          <table:table-cell office:value-type="string" table:style-name="ce75">
            <text:p>陳O安</text:p>
          </table:table-cell>
          <table:table-cell office:value-type="float" office:value="301" table:style-name="ce11">
            <text:p>301</text:p>
          </table:table-cell>
          <table:table-cell office:value-type="string" table:style-name="ce10">
            <text:p>吳O霆</text:p>
          </table:table-cell>
          <table:table-cell table:style-name="ce11"/>
          <table:table-cell table:style-name="ce79"/>
          <table:table-cell office:value-type="float" office:value="201" table:style-name="ce11">
            <text:p>201</text:p>
          </table:table-cell>
          <table:table-cell office:value-type="string" table:style-name="ce88">
            <text:p>魏O宇</text:p>
          </table:table-cell>
          <table:table-cell office:value-type="string" table:style-name="ce84">
            <text:p>正取</text:p>
          </table:table-cell>
          <table:table-cell office:value-type="float" office:value="302" table:style-name="ce11">
            <text:p>302</text:p>
          </table:table-cell>
          <table:table-cell office:value-type="string" table:style-name="ce82">
            <text:p>黃O博</text:p>
          </table:table-cell>
          <table:table-cell office:value-type="string" table:style-name="ce98">
            <text:p>正取</text:p>
          </table:table-cell>
          <table:table-cell office:value-type="float" office:value="302" table:style-name="ce11">
            <text:p>302</text:p>
          </table:table-cell>
          <table:table-cell office:value-type="string" table:style-name="ce103">
            <text:p>劉O寧</text:p>
          </table:table-cell>
          <table:table-cell table:number-columns-repeated="2" table:style-name="ce11"/>
          <table:table-cell office:value-type="float" office:value="202" table:style-name="ce11">
            <text:p>202</text:p>
          </table:table-cell>
          <table:table-cell office:value-type="string" table:style-name="ce105">
            <text:p>陳O樂</text:p>
          </table:table-cell>
          <table:table-cell office:value-type="float" office:value="403" table:style-name="ce11">
            <text:p>403</text:p>
          </table:table-cell>
          <table:table-cell office:value-type="string" table:style-name="ce137">
            <text:p>周O恩</text:p>
          </table:table-cell>
          <table:table-cell office:value-type="float" office:value="202" table:style-name="ce11">
            <text:p>202</text:p>
          </table:table-cell>
          <table:table-cell office:value-type="string" table:style-name="ce109">
            <text:p>陳O芸</text:p>
          </table:table-cell>
          <table:table-cell office:value-type="float" office:value="202" table:style-name="ce11">
            <text:p>202</text:p>
          </table:table-cell>
          <table:table-cell office:value-type="string" table:style-name="ce140">
            <text:p>余O霓</text:p>
          </table:table-cell>
          <table:table-cell office:value-type="string" table:style-name="ce143">
            <text:p>正取</text:p>
          </table:table-cell>
          <table:table-cell office:value-type="float" office:value="401" table:style-name="ce11">
            <text:p>401</text:p>
          </table:table-cell>
          <table:table-cell office:value-type="string" table:style-name="ce114">
            <text:p>陳O豐</text:p>
          </table:table-cell>
          <table:table-cell office:value-type="string" table:style-name="ce141">
            <text:p>正取</text:p>
          </table:table-cell>
          <table:table-cell office:value-type="float" office:value="403" table:style-name="ce11">
            <text:p>403</text:p>
          </table:table-cell>
          <table:table-cell office:value-type="string" table:style-name="ce116">
            <text:p>查O妤</text:p>
          </table:table-cell>
          <table:table-cell office:value-type="string" table:style-name="ce142">
            <text:p>正取</text:p>
          </table:table-cell>
          <table:table-cell office:value-type="float" office:value="402" table:style-name="ce16">
            <text:p>402</text:p>
          </table:table-cell>
          <table:table-cell office:value-type="string" table:style-name="ce125">
            <text:p>吳O庭</text:p>
          </table:table-cell>
          <table:table-cell office:value-type="string" table:style-name="ce133">
            <text:p>正取</text:p>
          </table:table-cell>
          <table:table-cell office:value-type="float" office:value="301" table:style-name="ce16">
            <text:p>301</text:p>
          </table:table-cell>
          <table:table-cell office:value-type="string" table:style-name="ce17">
            <text:p>韓O</text:p>
          </table:table-cell>
          <table:table-cell office:value-type="string" table:style-name="ce131">
            <text:p>正取</text:p>
          </table:table-cell>
          <table:table-cell table:number-columns-repeated="16346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302" table:style-name="ce11">
            <text:p>302</text:p>
          </table:table-cell>
          <table:table-cell office:value-type="string" table:style-name="ce76">
            <text:p>韓O澄</text:p>
          </table:table-cell>
          <table:table-cell office:value-type="float" office:value="301" table:style-name="ce11">
            <text:p>301</text:p>
          </table:table-cell>
          <table:table-cell office:value-type="string" table:style-name="ce10">
            <text:p>王O允</text:p>
          </table:table-cell>
          <table:table-cell table:style-name="ce11"/>
          <table:table-cell table:style-name="ce79"/>
          <table:table-cell office:value-type="float" office:value="201" table:style-name="ce11">
            <text:p>201</text:p>
          </table:table-cell>
          <table:table-cell office:value-type="string" table:style-name="ce10">
            <text:p>洪O佳</text:p>
          </table:table-cell>
          <table:table-cell office:value-type="string" table:style-name="ce84">
            <text:p>正取</text:p>
          </table:table-cell>
          <table:table-cell office:value-type="float" office:value="302" table:style-name="ce11">
            <text:p>302</text:p>
          </table:table-cell>
          <table:table-cell office:value-type="string" table:style-name="ce90">
            <text:p>章O玉</text:p>
          </table:table-cell>
          <table:table-cell office:value-type="string" table:style-name="ce98">
            <text:p>正取</text:p>
          </table:table-cell>
          <table:table-cell office:value-type="float" office:value="302" table:style-name="ce11">
            <text:p>302</text:p>
          </table:table-cell>
          <table:table-cell office:value-type="string" table:style-name="ce103">
            <text:p>陳O安</text:p>
          </table:table-cell>
          <table:table-cell table:number-columns-repeated="2" table:style-name="ce11"/>
          <table:table-cell office:value-type="float" office:value="202" table:style-name="ce11">
            <text:p>202</text:p>
          </table:table-cell>
          <table:table-cell office:value-type="string" table:style-name="ce106">
            <text:p>楊O諺</text:p>
          </table:table-cell>
          <table:table-cell office:value-type="float" office:value="501" table:style-name="ce11">
            <text:p>501</text:p>
          </table:table-cell>
          <table:table-cell office:value-type="string" table:style-name="ce137">
            <text:p>余O學</text:p>
          </table:table-cell>
          <table:table-cell office:value-type="float" office:value="402" table:style-name="ce11">
            <text:p>402</text:p>
          </table:table-cell>
          <table:table-cell office:value-type="string" table:style-name="ce109">
            <text:p>廖O崴</text:p>
          </table:table-cell>
          <table:table-cell office:value-type="float" office:value="202" table:style-name="ce11">
            <text:p>202</text:p>
          </table:table-cell>
          <table:table-cell office:value-type="string" table:style-name="ce144">
            <text:p>麥O誼</text:p>
          </table:table-cell>
          <table:table-cell office:value-type="string" table:style-name="ce143">
            <text:p>正取</text:p>
          </table:table-cell>
          <table:table-cell office:value-type="float" office:value="402" table:style-name="ce11">
            <text:p>402</text:p>
          </table:table-cell>
          <table:table-cell office:value-type="string" table:style-name="ce114">
            <text:p>陽O倫</text:p>
          </table:table-cell>
          <table:table-cell office:value-type="string" table:style-name="ce141">
            <text:p>正取</text:p>
          </table:table-cell>
          <table:table-cell office:value-type="float" office:value="403" table:style-name="ce11">
            <text:p>403</text:p>
          </table:table-cell>
          <table:table-cell office:value-type="string" table:style-name="ce116">
            <text:p>廖O毅</text:p>
          </table:table-cell>
          <table:table-cell office:value-type="string" table:style-name="ce142">
            <text:p>正取</text:p>
          </table:table-cell>
          <table:table-cell office:value-type="float" office:value="403" table:style-name="ce16">
            <text:p>403</text:p>
          </table:table-cell>
          <table:table-cell office:value-type="string" table:style-name="ce17">
            <text:p>蔡O瑾</text:p>
          </table:table-cell>
          <table:table-cell office:value-type="string" table:style-name="ce133">
            <text:p>正取</text:p>
          </table:table-cell>
          <table:table-cell office:value-type="float" office:value="401" table:style-name="ce16">
            <text:p>401</text:p>
          </table:table-cell>
          <table:table-cell office:value-type="string" table:style-name="ce17">
            <text:p>陳O嫙</text:p>
          </table:table-cell>
          <table:table-cell office:value-type="string" table:style-name="ce131">
            <text:p>正取</text:p>
          </table:table-cell>
          <table:table-cell table:number-columns-repeated="16346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302" table:style-name="ce11">
            <text:p>302</text:p>
          </table:table-cell>
          <table:table-cell office:value-type="string" table:style-name="ce77">
            <text:p>張O升</text:p>
          </table:table-cell>
          <table:table-cell office:value-type="float" office:value="302" table:style-name="ce21">
            <text:p>302</text:p>
          </table:table-cell>
          <table:table-cell office:value-type="string" table:style-name="ce10">
            <text:p>陳O辰</text:p>
          </table:table-cell>
          <table:table-cell table:style-name="ce11"/>
          <table:table-cell table:style-name="ce79"/>
          <table:table-cell office:value-type="float" office:value="202" table:style-name="ce11">
            <text:p>202</text:p>
          </table:table-cell>
          <table:table-cell office:value-type="string" table:style-name="ce81">
            <text:p>蔡O希</text:p>
          </table:table-cell>
          <table:table-cell office:value-type="string" table:style-name="ce87">
            <text:p>正取</text:p>
          </table:table-cell>
          <table:table-cell office:value-type="float" office:value="401" table:style-name="ce11">
            <text:p>401</text:p>
          </table:table-cell>
          <table:table-cell office:value-type="string" table:style-name="ce82">
            <text:p>陳O嫙</text:p>
          </table:table-cell>
          <table:table-cell office:value-type="string" table:style-name="ce99">
            <text:p>正取</text:p>
          </table:table-cell>
          <table:table-cell office:value-type="float" office:value="302" table:style-name="ce23">
            <text:p>302</text:p>
          </table:table-cell>
          <table:table-cell office:value-type="string" table:style-name="ce102">
            <text:p>陳O辰</text:p>
          </table:table-cell>
          <table:table-cell table:number-columns-repeated="2" table:style-name="ce11"/>
          <table:table-cell office:value-type="float" office:value="202" table:style-name="ce11">
            <text:p>202</text:p>
          </table:table-cell>
          <table:table-cell office:value-type="string" table:style-name="ce106">
            <text:p>王O祺</text:p>
          </table:table-cell>
          <table:table-cell office:value-type="float" office:value="601" table:style-name="ce11">
            <text:p>601</text:p>
          </table:table-cell>
          <table:table-cell office:value-type="string" table:style-name="ce137">
            <text:p>陳O亘</text:p>
          </table:table-cell>
          <table:table-cell office:value-type="float" office:value="601" table:style-name="ce11">
            <text:p>601</text:p>
          </table:table-cell>
          <table:table-cell office:value-type="string" table:style-name="ce10">
            <text:p>林O庭</text:p>
          </table:table-cell>
          <table:table-cell office:value-type="float" office:value="202" table:style-name="ce11">
            <text:p>202</text:p>
          </table:table-cell>
          <table:table-cell office:value-type="string" table:style-name="ce145">
            <text:p>林O安</text:p>
          </table:table-cell>
          <table:table-cell office:value-type="string" table:style-name="ce143">
            <text:p>正取</text:p>
          </table:table-cell>
          <table:table-cell office:value-type="float" office:value="403" table:style-name="ce11">
            <text:p>403</text:p>
          </table:table-cell>
          <table:table-cell office:value-type="string" table:style-name="ce114">
            <text:p>何O辰</text:p>
          </table:table-cell>
          <table:table-cell office:value-type="string" table:style-name="ce141">
            <text:p>正取</text:p>
          </table:table-cell>
          <table:table-cell office:value-type="float" office:value="403" table:style-name="ce11">
            <text:p>403</text:p>
          </table:table-cell>
          <table:table-cell office:value-type="string" table:style-name="ce116">
            <text:p>高O瀚</text:p>
          </table:table-cell>
          <table:table-cell office:value-type="string" table:style-name="ce142">
            <text:p>正取</text:p>
          </table:table-cell>
          <table:table-cell office:value-type="float" office:value="501" table:style-name="ce16">
            <text:p>501</text:p>
          </table:table-cell>
          <table:table-cell office:value-type="string" table:style-name="ce132">
            <text:p>林O嬪</text:p>
          </table:table-cell>
          <table:table-cell office:value-type="string" table:style-name="ce133">
            <text:p>正取</text:p>
          </table:table-cell>
          <table:table-cell office:value-type="float" office:value="401" table:style-name="ce16">
            <text:p>401</text:p>
          </table:table-cell>
          <table:table-cell office:value-type="string" table:style-name="ce17">
            <text:p>林O熹</text:p>
          </table:table-cell>
          <table:table-cell office:value-type="string" table:style-name="ce131">
            <text:p>正取</text:p>
          </table:table-cell>
          <table:table-cell table:number-columns-repeated="16346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401" table:style-name="ce11">
            <text:p>401</text:p>
          </table:table-cell>
          <table:table-cell office:value-type="string" table:style-name="ce78">
            <text:p>黃O嫻</text:p>
          </table:table-cell>
          <table:table-cell office:value-type="float" office:value="302" table:style-name="ce21">
            <text:p>302</text:p>
          </table:table-cell>
          <table:table-cell office:value-type="string" table:style-name="ce10">
            <text:p>陳O諺</text:p>
          </table:table-cell>
          <table:table-cell table:style-name="ce11"/>
          <table:table-cell table:style-name="ce80"/>
          <table:table-cell office:value-type="float" office:value="302" table:style-name="ce11">
            <text:p>302</text:p>
          </table:table-cell>
          <table:table-cell office:value-type="string" table:style-name="ce85">
            <text:p>柯O安</text:p>
          </table:table-cell>
          <table:table-cell office:value-type="string" table:style-name="ce84">
            <text:p>正取</text:p>
          </table:table-cell>
          <table:table-cell office:value-type="float" office:value="401" table:style-name="ce11">
            <text:p>401</text:p>
          </table:table-cell>
          <table:table-cell office:value-type="string" table:style-name="ce82">
            <text:p>劉O瑩</text:p>
          </table:table-cell>
          <table:table-cell office:value-type="string" table:style-name="ce99">
            <text:p>正取</text:p>
          </table:table-cell>
          <table:table-cell office:value-type="float" office:value="403" table:style-name="ce23">
            <text:p>403</text:p>
          </table:table-cell>
          <table:table-cell office:value-type="string" table:style-name="ce100">
            <text:p>李O宥</text:p>
          </table:table-cell>
          <table:table-cell table:number-columns-repeated="2" table:style-name="ce11"/>
          <table:table-cell office:value-type="float" office:value="202" table:style-name="ce11">
            <text:p>202</text:p>
          </table:table-cell>
          <table:table-cell office:value-type="string" table:style-name="ce108">
            <text:p>陳O恩</text:p>
          </table:table-cell>
          <table:table-cell office:value-type="float" office:value="601" table:style-name="ce11">
            <text:p>601</text:p>
          </table:table-cell>
          <table:table-cell office:value-type="string" table:style-name="ce137">
            <text:p>朱O憲</text:p>
          </table:table-cell>
          <table:table-cell office:value-type="float" office:value="601" table:style-name="ce11">
            <text:p>601</text:p>
          </table:table-cell>
          <table:table-cell office:value-type="string" table:style-name="ce10">
            <text:p>莊O諺</text:p>
          </table:table-cell>
          <table:table-cell office:value-type="float" office:value="301" table:style-name="ce11">
            <text:p>301</text:p>
          </table:table-cell>
          <table:table-cell office:value-type="string" table:style-name="ce146">
            <text:p>吳O伃</text:p>
          </table:table-cell>
          <table:table-cell office:value-type="string" table:style-name="ce143">
            <text:p>正取</text:p>
          </table:table-cell>
          <table:table-cell office:value-type="float" office:value="403" table:style-name="ce11">
            <text:p>403</text:p>
          </table:table-cell>
          <table:table-cell office:value-type="string" table:style-name="ce114">
            <text:p>高O瀚</text:p>
          </table:table-cell>
          <table:table-cell office:value-type="string" table:style-name="ce141">
            <text:p>正取</text:p>
          </table:table-cell>
          <table:table-cell office:value-type="float" office:value="403" table:style-name="ce11">
            <text:p>403</text:p>
          </table:table-cell>
          <table:table-cell office:value-type="string" table:style-name="ce116">
            <text:p>李O宥</text:p>
          </table:table-cell>
          <table:table-cell office:value-type="string" table:style-name="ce142">
            <text:p>正取</text:p>
          </table:table-cell>
          <table:table-cell office:value-type="float" office:value="502" table:style-name="ce16">
            <text:p>502</text:p>
          </table:table-cell>
          <table:table-cell office:value-type="string" table:style-name="ce132">
            <text:p>楊O璇</text:p>
          </table:table-cell>
          <table:table-cell office:value-type="string" table:style-name="ce133">
            <text:p>正取</text:p>
          </table:table-cell>
          <table:table-cell office:value-type="float" office:value="401" table:style-name="ce16">
            <text:p>401</text:p>
          </table:table-cell>
          <table:table-cell office:value-type="string" table:style-name="ce17">
            <text:p>邱O宣</text:p>
          </table:table-cell>
          <table:table-cell office:value-type="string" table:style-name="ce131">
            <text:p>正取</text:p>
          </table:table-cell>
          <table:table-cell table:number-columns-repeated="16346" table:style-name="ce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float" office:value="401" table:style-name="ce11">
            <text:p>401</text:p>
          </table:table-cell>
          <table:table-cell office:value-type="string" table:style-name="ce10">
            <text:p>辜O馨</text:p>
          </table:table-cell>
          <table:table-cell office:value-type="float" office:value="501" table:style-name="ce53">
            <text:p>501</text:p>
          </table:table-cell>
          <table:table-cell office:value-type="string" table:style-name="ce52">
            <text:p>黃O彬</text:p>
          </table:table-cell>
          <table:table-cell table:style-name="ce11"/>
          <table:table-cell table:style-name="ce25"/>
          <table:table-cell office:value-type="float" office:value="401" table:style-name="ce11">
            <text:p>401</text:p>
          </table:table-cell>
          <table:table-cell office:value-type="string" table:style-name="ce85">
            <text:p>黃O嫻</text:p>
          </table:table-cell>
          <table:table-cell office:value-type="string" table:style-name="ce87">
            <text:p>正取</text:p>
          </table:table-cell>
          <table:table-cell office:value-type="float" office:value="403" table:style-name="ce11">
            <text:p>403</text:p>
          </table:table-cell>
          <table:table-cell office:value-type="string" table:style-name="ce82">
            <text:p>查O妤</text:p>
          </table:table-cell>
          <table:table-cell office:value-type="string" table:style-name="ce99">
            <text:p>正取</text:p>
          </table:table-cell>
          <table:table-cell office:value-type="float" office:value="403" table:style-name="ce11">
            <text:p>403</text:p>
          </table:table-cell>
          <table:table-cell office:value-type="string" table:style-name="ce10">
            <text:p>謝O桔</text:p>
          </table:table-cell>
          <table:table-cell table:number-columns-repeated="2" table:style-name="ce11"/>
          <table:table-cell office:value-type="float" office:value="302" table:style-name="ce11">
            <text:p>302</text:p>
          </table:table-cell>
          <table:table-cell office:value-type="string" table:style-name="ce107">
            <text:p>黃O博</text:p>
          </table:table-cell>
          <table:table-cell office:value-type="float" office:value="602" table:style-name="ce11">
            <text:p>602</text:p>
          </table:table-cell>
          <table:table-cell office:value-type="string" table:style-name="ce138">
            <text:p>劉O瑄</text:p>
          </table:table-cell>
          <table:table-cell table:number-columns-repeated="2" table:style-name="ce11"/>
          <table:table-cell office:value-type="float" office:value="302" table:style-name="ce11">
            <text:p>302</text:p>
          </table:table-cell>
          <table:table-cell office:value-type="string" table:style-name="ce147">
            <text:p>楊O恩</text:p>
          </table:table-cell>
          <table:table-cell office:value-type="string" table:style-name="ce143">
            <text:p>正取</text:p>
          </table:table-cell>
          <table:table-cell office:value-type="float" office:value="502" table:style-name="ce4">
            <text:p>502</text:p>
          </table:table-cell>
          <table:table-cell office:value-type="string" table:style-name="ce3">
            <text:p>葉O葇</text:p>
          </table:table-cell>
          <table:table-cell office:value-type="string" table:style-name="ce141">
            <text:p>正取</text:p>
          </table:table-cell>
          <table:table-cell office:value-type="float" office:value="501" table:style-name="ce16">
            <text:p>501</text:p>
          </table:table-cell>
          <table:table-cell office:value-type="string" table:style-name="ce17">
            <text:p>黃O彬</text:p>
          </table:table-cell>
          <table:table-cell office:value-type="string" table:style-name="ce142">
            <text:p>正取</text:p>
          </table:table-cell>
          <table:table-cell office:value-type="float" office:value="502" table:style-name="ce16">
            <text:p>502</text:p>
          </table:table-cell>
          <table:table-cell office:value-type="string" table:style-name="ce132">
            <text:p>粘O誠</text:p>
          </table:table-cell>
          <table:table-cell office:value-type="string" table:style-name="ce133">
            <text:p>正取</text:p>
          </table:table-cell>
          <table:table-cell office:value-type="float" office:value="403" table:style-name="ce16">
            <text:p>403</text:p>
          </table:table-cell>
          <table:table-cell office:value-type="string" table:style-name="ce17">
            <text:p>周O霈</text:p>
          </table:table-cell>
          <table:table-cell office:value-type="string" table:style-name="ce131">
            <text:p>正取</text:p>
          </table:table-cell>
          <table:table-cell table:number-columns-repeated="16346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403" table:style-name="ce11">
            <text:p>403</text:p>
          </table:table-cell>
          <table:table-cell office:value-type="string" table:style-name="ce10">
            <text:p>周O恩</text:p>
          </table:table-cell>
          <table:table-cell table:style-name="ce21"/>
          <table:table-cell table:style-name="ce10"/>
          <table:table-cell table:style-name="ce11"/>
          <table:table-cell table:style-name="ce25"/>
          <table:table-cell office:value-type="float" office:value="501" table:style-name="ce11">
            <text:p>501</text:p>
          </table:table-cell>
          <table:table-cell office:value-type="string" table:style-name="ce81">
            <text:p>陳O清</text:p>
          </table:table-cell>
          <table:table-cell office:value-type="string" table:style-name="ce84">
            <text:p>正取</text:p>
          </table:table-cell>
          <table:table-cell office:value-type="float" office:value="403" table:style-name="ce11">
            <text:p>403</text:p>
          </table:table-cell>
          <table:table-cell office:value-type="string" table:style-name="ce82">
            <text:p>陳O晞</text:p>
          </table:table-cell>
          <table:table-cell office:value-type="string" table:style-name="ce99">
            <text:p>正取</text:p>
          </table:table-cell>
          <table:table-cell office:value-type="float" office:value="501" table:style-name="ce51">
            <text:p>501</text:p>
          </table:table-cell>
          <table:table-cell office:value-type="string" table:style-name="ce52">
            <text:p>黃O彬</text:p>
          </table:table-cell>
          <table:table-cell table:number-columns-repeated="2" table:style-name="ce11"/>
          <table:table-cell office:value-type="float" office:value="401" table:style-name="ce11">
            <text:p>401</text:p>
          </table:table-cell>
          <table:table-cell office:value-type="string" table:style-name="ce10">
            <text:p>黃O嫻</text:p>
          </table:table-cell>
          <table:table-cell table:style-name="ce11"/>
          <table:table-cell table:style-name="ce139"/>
          <table:table-cell table:style-name="ce11"/>
          <table:table-cell table:style-name="ce24"/>
          <table:table-cell office:value-type="float" office:value="502" table:style-name="ce11">
            <text:p>502</text:p>
          </table:table-cell>
          <table:table-cell office:value-type="string" table:style-name="ce140">
            <text:p>連O婷</text:p>
          </table:table-cell>
          <table:table-cell office:value-type="string" table:style-name="ce143">
            <text:p>正取</text:p>
          </table:table-cell>
          <table:table-cell office:value-type="float" office:value="601" table:style-name="ce11">
            <text:p>601</text:p>
          </table:table-cell>
          <table:table-cell office:value-type="string" table:style-name="ce114">
            <text:p>陳O愷</text:p>
          </table:table-cell>
          <table:table-cell office:value-type="string" table:style-name="ce141">
            <text:p>正取</text:p>
          </table:table-cell>
          <table:table-cell office:value-type="float" office:value="502" table:style-name="ce16">
            <text:p>502</text:p>
          </table:table-cell>
          <table:table-cell office:value-type="string" table:style-name="ce17">
            <text:p>林O澄</text:p>
          </table:table-cell>
          <table:table-cell office:value-type="string" table:style-name="ce142">
            <text:p>正取</text:p>
          </table:table-cell>
          <table:table-cell office:value-type="float" office:value="602" table:style-name="ce16">
            <text:p>602</text:p>
          </table:table-cell>
          <table:table-cell office:value-type="string" table:style-name="ce17">
            <text:p>翁O雯</text:p>
          </table:table-cell>
          <table:table-cell office:value-type="string" table:style-name="ce133">
            <text:p>正取</text:p>
          </table:table-cell>
          <table:table-cell office:value-type="float" office:value="501" table:style-name="ce16">
            <text:p>501</text:p>
          </table:table-cell>
          <table:table-cell office:value-type="string" table:style-name="ce17">
            <text:p>林O婕</text:p>
          </table:table-cell>
          <table:table-cell office:value-type="string" table:style-name="ce131">
            <text:p>正取</text:p>
          </table:table-cell>
          <table:table-cell table:number-columns-repeated="16346" table:style-name="ce1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float" office:value="601" table:style-name="ce27">
            <text:p>601</text:p>
          </table:table-cell>
          <table:table-cell office:value-type="string" table:style-name="ce26">
            <text:p>陳O愷</text:p>
          </table:table-cell>
          <table:table-cell table:style-name="ce27"/>
          <table:table-cell table:style-name="ce26"/>
          <table:table-cell table:style-name="ce27"/>
          <table:table-cell table:style-name="ce30"/>
          <table:table-cell office:value-type="float" office:value="601" table:style-name="ce27">
            <text:p>601</text:p>
          </table:table-cell>
          <table:table-cell office:value-type="string" table:style-name="ce86">
            <text:p>陳O亘</text:p>
          </table:table-cell>
          <table:table-cell office:value-type="string" table:style-name="ce87">
            <text:p>正取</text:p>
          </table:table-cell>
          <table:table-cell office:value-type="float" office:value="601" table:style-name="ce27">
            <text:p>601</text:p>
          </table:table-cell>
          <table:table-cell office:value-type="string" table:style-name="ce83">
            <text:p>陳O澄</text:p>
          </table:table-cell>
          <table:table-cell office:value-type="string" table:style-name="ce97">
            <text:p>正取</text:p>
          </table:table-cell>
          <table:table-cell table:number-columns-repeated="2" table:style-name="ce29"/>
          <table:table-cell table:number-columns-repeated="3" table:style-name="ce27"/>
          <table:table-cell table:style-name="ce28"/>
          <table:table-cell table:style-name="ce27"/>
          <table:table-cell table:style-name="ce30"/>
          <table:table-cell table:style-name="ce27"/>
          <table:table-cell table:style-name="ce148"/>
          <table:table-cell office:value-type="float" office:value="202" table:style-name="ce31">
            <text:p>202</text:p>
          </table:table-cell>
          <table:table-cell office:value-type="string" table:style-name="ce32">
            <text:p>陳O沅</text:p>
          </table:table-cell>
          <table:table-cell office:value-type="string" table:style-name="ce143">
            <text:p>正取</text:p>
          </table:table-cell>
          <table:table-cell office:value-type="float" office:value="302" table:style-name="ce54">
            <text:p>302</text:p>
          </table:table-cell>
          <table:table-cell office:value-type="string" table:style-name="ce55">
            <text:p>陳O辰</text:p>
          </table:table-cell>
          <table:table-cell office:value-type="string" table:style-name="ce141">
            <text:p>正取</text:p>
          </table:table-cell>
          <table:table-cell office:value-type="float" office:value="601" table:style-name="ce27">
            <text:p>601</text:p>
          </table:table-cell>
          <table:table-cell office:value-type="string" table:style-name="ce26">
            <text:p>朱O憲</text:p>
          </table:table-cell>
          <table:table-cell office:value-type="string" table:style-name="ce115">
            <text:p>正取</text:p>
          </table:table-cell>
          <table:table-cell office:value-type="float" office:value="602" table:style-name="ce27">
            <text:p>602</text:p>
          </table:table-cell>
          <table:table-cell office:value-type="string" table:style-name="ce26">
            <text:p>鄭O霏</text:p>
          </table:table-cell>
          <table:table-cell office:value-type="string" table:style-name="ce133">
            <text:p>正取</text:p>
          </table:table-cell>
          <table:table-cell office:value-type="float" office:value="502" table:style-name="ce27">
            <text:p>502</text:p>
          </table:table-cell>
          <table:table-cell office:value-type="string" table:style-name="ce26">
            <text:p>葉O葇</text:p>
          </table:table-cell>
          <table:table-cell office:value-type="string" table:style-name="ce124">
            <text:p>正取</text:p>
          </table:table-cell>
          <table:table-cell table:number-columns-repeated="16346" table:style-name="ce34"/>
        </table:table-row>
        <table:table-row table:style-name="ro2">
          <table:table-cell table:number-columns-repeated="7" table:style-name="ce1"/>
          <table:table-cell office:value-type="float" office:value="501" table:style-name="ce11">
            <text:p>501</text:p>
          </table:table-cell>
          <table:table-cell office:value-type="string" table:style-name="ce91">
            <text:p>李O霏</text:p>
          </table:table-cell>
          <table:table-cell office:value-type="float" office:value="1" table:style-name="ce92">
            <text:p>1</text:p>
          </table:table-cell>
          <table:table-cell office:value-type="float" office:value="302" table:style-name="ce35">
            <text:p>302</text:p>
          </table:table-cell>
          <table:table-cell office:value-type="string" table:style-name="ce36">
            <text:p>游O淮</text:p>
          </table:table-cell>
          <table:table-cell office:value-type="float" office:value="1" table:style-name="ce37">
            <text:p>1</text:p>
          </table:table-cell>
          <table:table-cell table:number-columns-repeated="10" table:style-name="ce1"/>
          <table:table-cell office:value-type="float" office:value="102" table:style-name="ce35">
            <text:p>102</text:p>
          </table:table-cell>
          <table:table-cell office:value-type="string" table:style-name="ce36">
            <text:p>陳O澤</text:p>
          </table:table-cell>
          <table:table-cell office:value-type="float" office:value="1" table:style-name="ce37">
            <text:p>1</text:p>
          </table:table-cell>
          <table:table-cell office:value-type="float" office:value="501" table:style-name="ce56">
            <text:p>501</text:p>
          </table:table-cell>
          <table:table-cell office:value-type="string" table:style-name="ce57">
            <text:p>李O霏</text:p>
          </table:table-cell>
          <table:table-cell office:value-type="float" office:value="1" table:style-name="ce58">
            <text:p>1</text:p>
          </table:table-cell>
          <table:table-cell office:value-type="float" office:value="302" table:style-name="ce11">
            <text:p>302</text:p>
          </table:table-cell>
          <table:table-cell office:value-type="string" table:style-name="ce116">
            <text:p>陳O諺</text:p>
          </table:table-cell>
          <table:table-cell office:value-type="float" office:value="1" table:style-name="ce117">
            <text:p>1</text:p>
          </table:table-cell>
          <table:table-cell office:value-type="float" office:value="401" table:style-name="ce16">
            <text:p>401</text:p>
          </table:table-cell>
          <table:table-cell office:value-type="string" table:style-name="ce17">
            <text:p>辜O馨</text:p>
          </table:table-cell>
          <table:table-cell office:value-type="float" office:value="1" table:style-name="ce120">
            <text:p>1</text:p>
          </table:table-cell>
          <table:table-cell office:value-type="float" office:value="502" table:style-name="ce11">
            <text:p>502</text:p>
          </table:table-cell>
          <table:table-cell office:value-type="string" table:style-name="ce10">
            <text:p>連O婷</text:p>
          </table:table-cell>
          <table:table-cell office:value-type="float" office:value="1" table:style-name="ce39">
            <text:p>1</text:p>
          </table:table-cell>
          <table:table-cell table:style-name="ce34"/>
          <table:table-cell table:number-columns-repeated="16345"/>
        </table:table-row>
        <table:table-row table:style-name="ro2">
          <table:table-cell table:number-columns-repeated="7" table:style-name="ce1"/>
          <table:table-cell office:value-type="float" office:value="201" table:style-name="ce59">
            <text:p>201</text:p>
          </table:table-cell>
          <table:table-cell office:value-type="string" table:style-name="ce94">
            <text:p>楊O穎</text:p>
          </table:table-cell>
          <table:table-cell office:value-type="float" office:value="2" table:style-name="ce93">
            <text:p>2</text:p>
          </table:table-cell>
          <table:table-cell office:value-type="float" office:value="601" table:style-name="ce35">
            <text:p>601</text:p>
          </table:table-cell>
          <table:table-cell office:value-type="string" table:style-name="ce36">
            <text:p>陳O亘</text:p>
          </table:table-cell>
          <table:table-cell office:value-type="float" office:value="2" table:style-name="ce37">
            <text:p>2</text:p>
          </table:table-cell>
          <table:table-cell table:number-columns-repeated="10" table:style-name="ce1"/>
          <table:table-cell office:value-type="float" office:value="101" table:style-name="ce35">
            <text:p>101</text:p>
          </table:table-cell>
          <table:table-cell office:value-type="string" table:style-name="ce36">
            <text:p>黃O芯</text:p>
          </table:table-cell>
          <table:table-cell office:value-type="float" office:value="2" table:style-name="ce37">
            <text:p>2</text:p>
          </table:table-cell>
          <table:table-cell table:number-columns-repeated="3" table:style-name="ce1"/>
          <table:table-cell office:value-type="float" office:value="102" table:style-name="ce11">
            <text:p>102</text:p>
          </table:table-cell>
          <table:table-cell office:value-type="string" table:style-name="ce118">
            <text:p>吳O恩</text:p>
          </table:table-cell>
          <table:table-cell office:value-type="float" office:value="2" table:style-name="ce119">
            <text:p>2</text:p>
          </table:table-cell>
          <table:table-cell table:number-columns-repeated="2" table:style-name="ce1"/>
          <table:table-cell table:style-name="ce10"/>
          <table:table-cell office:value-type="float" office:value="301" table:style-name="ce11">
            <text:p>301</text:p>
          </table:table-cell>
          <table:table-cell office:value-type="string" table:style-name="ce10">
            <text:p>吳O霆</text:p>
          </table:table-cell>
          <table:table-cell office:value-type="float" office:value="2" table:style-name="ce39">
            <text:p>2</text:p>
          </table:table-cell>
          <table:table-cell table:number-columns-repeated="16346" table:style-name="ce1"/>
        </table:table-row>
        <table:table-row table:style-name="ro2">
          <table:table-cell table:number-columns-repeated="7" table:style-name="ce1"/>
          <table:table-cell office:value-type="float" office:value="302" table:style-name="ce11">
            <text:p>302</text:p>
          </table:table-cell>
          <table:table-cell office:value-type="string" table:style-name="ce95">
            <text:p>邱O閔</text:p>
          </table:table-cell>
          <table:table-cell office:value-type="float" office:value="3" table:style-name="ce62">
            <text:p>3</text:p>
          </table:table-cell>
          <table:table-cell office:value-type="float" office:value="202" table:style-name="ce63">
            <text:p>202</text:p>
          </table:table-cell>
          <table:table-cell office:value-type="string" table:style-name="ce36">
            <text:p>陳O樂</text:p>
          </table:table-cell>
          <table:table-cell office:value-type="float" office:value="3" table:style-name="ce37">
            <text:p>3</text:p>
          </table:table-cell>
          <table:table-cell table:number-columns-repeated="10" table:style-name="ce1"/>
          <table:table-cell office:value-type="float" office:value="401" table:style-name="ce35">
            <text:p>401</text:p>
          </table:table-cell>
          <table:table-cell office:value-type="string" table:style-name="ce36">
            <text:p>黃O嫻</text:p>
          </table:table-cell>
          <table:table-cell office:value-type="float" office:value="3" table:style-name="ce37">
            <text:p>3</text:p>
          </table:table-cell>
          <table:table-cell table:number-columns-repeated="3" table:style-name="ce1"/>
          <table:table-cell office:value-type="float" office:value="602" table:style-name="ce16">
            <text:p>602</text:p>
          </table:table-cell>
          <table:table-cell office:value-type="string" table:style-name="ce17">
            <text:p>劉O瑄</text:p>
          </table:table-cell>
          <table:table-cell office:value-type="float" office:value="3" table:style-name="ce22">
            <text:p>3</text:p>
          </table:table-cell>
          <table:table-cell table:number-columns-repeated="3" table:style-name="ce1"/>
          <table:table-cell office:value-type="float" office:value="101" table:style-name="ce11">
            <text:p>101</text:p>
          </table:table-cell>
          <table:table-cell office:value-type="string" table:style-name="ce121">
            <text:p>林O彤</text:p>
          </table:table-cell>
          <table:table-cell office:value-type="float" office:value="3" table:style-name="ce39">
            <text:p>3</text:p>
          </table:table-cell>
          <table:table-cell table:number-columns-repeated="16346" table:style-name="ce1"/>
        </table:table-row>
        <table:table-row table:style-name="ro2">
          <table:table-cell table:number-columns-repeated="7" table:style-name="ce1"/>
          <table:table-cell table:style-name="ce64"/>
          <table:table-cell table:style-name="ce96"/>
          <table:table-cell table:style-name="ce96"/>
          <table:table-cell table:number-columns-repeated="13" table:style-name="ce1"/>
          <table:table-cell office:value-type="float" office:value="101" table:style-name="ce35">
            <text:p>101</text:p>
          </table:table-cell>
          <table:table-cell office:value-type="string" table:style-name="ce36">
            <text:p>吳O澄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202" table:style-name="ce11">
            <text:p>202</text:p>
          </table:table-cell>
          <table:table-cell office:value-type="string" table:style-name="ce116">
            <text:p>楊O諺</text:p>
          </table:table-cell>
          <table:table-cell office:value-type="float" office:value="4" table:style-name="ce117">
            <text:p>4</text:p>
          </table:table-cell>
          <table:table-cell table:number-columns-repeated="3" table:style-name="ce1"/>
          <table:table-cell office:value-type="float" office:value="102" table:style-name="ce11">
            <text:p>102</text:p>
          </table:table-cell>
          <table:table-cell office:value-type="string" table:style-name="ce121">
            <text:p>李O婕</text:p>
          </table:table-cell>
          <table:table-cell office:value-type="float" office:value="4" table:style-name="ce39">
            <text:p>4</text:p>
          </table:table-cell>
          <table:table-cell table:number-columns-repeated="16346" table:style-name="ce1"/>
        </table:table-row>
        <table:table-row table:style-name="ro2">
          <table:table-cell table:number-columns-repeated="23" table:style-name="ce1"/>
          <table:table-cell office:value-type="float" office:value="101" table:style-name="ce35">
            <text:p>101</text:p>
          </table:table-cell>
          <table:table-cell office:value-type="string" table:style-name="ce36">
            <text:p>林O彤</text:p>
          </table:table-cell>
          <table:table-cell office:value-type="float" office:value="5" table:style-name="ce37">
            <text:p>5</text:p>
          </table:table-cell>
          <table:table-cell table:number-columns-repeated="9" table:style-name="ce1"/>
          <table:table-cell office:value-type="float" office:value="403" table:style-name="ce11">
            <text:p>403</text:p>
          </table:table-cell>
          <table:table-cell office:value-type="string" table:style-name="ce10">
            <text:p>吳O璇</text:p>
          </table:table-cell>
          <table:table-cell office:value-type="float" office:value="5" table:style-name="ce39">
            <text:p>5</text:p>
          </table:table-cell>
          <table:table-cell table:number-columns-repeated="16346" table:style-name="ce1"/>
        </table:table-row>
        <table:table-row table:style-name="ro2">
          <table:table-cell table:number-columns-repeated="23" table:style-name="ce1"/>
          <table:table-cell office:value-type="float" office:value="302" table:style-name="ce35">
            <text:p>302</text:p>
          </table:table-cell>
          <table:table-cell office:value-type="string" table:style-name="ce36">
            <text:p>游O淮</text:p>
          </table:table-cell>
          <table:table-cell office:value-type="float" office:value="6" table:style-name="ce37">
            <text:p>6</text:p>
          </table:table-cell>
          <table:table-cell table:number-columns-repeated="9" table:style-name="ce1"/>
          <table:table-cell office:value-type="float" office:value="601" table:style-name="ce16">
            <text:p>601</text:p>
          </table:table-cell>
          <table:table-cell office:value-type="string" table:style-name="ce17">
            <text:p>林O庭</text:p>
          </table:table-cell>
          <table:table-cell office:value-type="float" office:value="6" table:style-name="ce39">
            <text:p>6</text:p>
          </table:table-cell>
          <table:table-cell table:number-columns-repeated="16346" table:style-name="ce1"/>
        </table:table-row>
        <table:table-row table:style-name="ro2">
          <table:table-cell table:number-columns-repeated="23" table:style-name="ce1"/>
          <table:table-cell office:value-type="float" office:value="102" table:style-name="ce35">
            <text:p>102</text:p>
          </table:table-cell>
          <table:table-cell office:value-type="string" table:style-name="ce36">
            <text:p>林O喬</text:p>
          </table:table-cell>
          <table:table-cell office:value-type="float" office:value="7" table:style-name="ce37">
            <text:p>7</text:p>
          </table:table-cell>
          <table:table-cell table:number-columns-repeated="9" table:style-name="ce1"/>
          <table:table-cell office:value-type="float" office:value="102" table:style-name="ce11">
            <text:p>102</text:p>
          </table:table-cell>
          <table:table-cell office:value-type="string" table:style-name="ce122">
            <text:p>劉O愷</text:p>
          </table:table-cell>
          <table:table-cell office:value-type="float" office:value="7" table:style-name="ce39">
            <text:p>7</text:p>
          </table:table-cell>
          <table:table-cell table:number-columns-repeated="16346" table:style-name="ce1"/>
        </table:table-row>
        <table:table-row table:style-name="ro2">
          <table:table-cell table:number-columns-repeated="23" table:style-name="ce1"/>
          <table:table-cell office:value-type="float" office:value="102" table:style-name="ce35">
            <text:p>102</text:p>
          </table:table-cell>
          <table:table-cell office:value-type="string" table:style-name="ce36">
            <text:p>劉O愷</text:p>
          </table:table-cell>
          <table:table-cell office:value-type="float" office:value="8" table:style-name="ce37">
            <text:p>8</text:p>
          </table:table-cell>
          <table:table-cell table:number-columns-repeated="9" table:style-name="ce1"/>
          <table:table-cell office:value-type="float" office:value="301" table:style-name="ce11">
            <text:p>301</text:p>
          </table:table-cell>
          <table:table-cell office:value-type="string" table:style-name="ce10">
            <text:p>林O昱</text:p>
          </table:table-cell>
          <table:table-cell office:value-type="float" office:value="8" table:style-name="ce39">
            <text:p>8</text:p>
          </table:table-cell>
          <table:table-cell table:number-columns-repeated="16346" table:style-name="ce1"/>
        </table:table-row>
        <table:table-row table:style-name="ro2">
          <table:table-cell table:number-columns-repeated="35" table:style-name="ce1"/>
          <table:table-cell office:value-type="float" office:value="101" table:style-name="ce11">
            <text:p>101</text:p>
          </table:table-cell>
          <table:table-cell office:value-type="string" table:style-name="ce123">
            <text:p>黃O芯</text:p>
          </table:table-cell>
          <table:table-cell office:value-type="float" office:value="9" table:style-name="ce39">
            <text:p>9</text:p>
          </table:table-cell>
          <table:table-cell table:number-columns-repeated="16346" table:style-name="ce1"/>
        </table:table-row>
        <table:table-row table:style-name="ro2">
          <table:table-cell table:number-columns-repeated="23" table:style-name="ce1"/>
          <table:table-cell table:style-name="ce40"/>
          <table:table-cell table:number-columns-repeated="2" table:style-name="ce41"/>
          <table:table-cell table:number-columns-repeated="9" table:style-name="ce1"/>
          <table:table-cell office:value-type="float" office:value="401" table:style-name="ce16">
            <text:p>401</text:p>
          </table:table-cell>
          <table:table-cell office:value-type="string" table:style-name="ce17">
            <text:p>劉O瑩</text:p>
          </table:table-cell>
          <table:table-cell office:value-type="float" office:value="10" table:style-name="ce39">
            <text:p>10</text:p>
          </table:table-cell>
          <table:table-cell table:number-columns-repeated="16346" table:style-name="ce1"/>
        </table:table-row>
        <table:table-row table:number-rows-repeated="25" table:style-name="ro3">
          <table:table-cell table:number-columns-repeated="16384"/>
        </table:table-row>
        <table:table-row table:number-rows-repeated="6" table:style-name="ro3">
          <table:table-cell table:number-columns-repeated="15"/>
          <table:table-cell table:number-columns-repeated="8" table:style-name="ce34"/>
          <table:table-cell table:number-columns-repeated="1636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roman"/>
    </style:style>
    <style:style style:name="cf4" style:family="table-cell">
      <style:table-cell-properties fo:background-color="#C6EFCE"/>
      <style:text-properties fo:color="#0061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建宇</meta:initial-creator>
    <dc:creator>林建宇</dc:creator>
    <meta:creation-date>2015-06-05T18:19:34Z</meta:creation-date>
    <dc:date>2025-01-07T08:55:07Z</dc:date>
    <meta:print-date>2025-01-07T08:53:21Z</meta:print-date>
  </office:meta>
</office:document-meta>
</file>