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EDED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EDED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fo:background-color="#E7E6E6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text-line-through-style="solid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text-line-through-style="solid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fo:background-color="#FFE699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E699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automatic" fo:background-color="#FFE6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automatic" fo:background-color="#FFE6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 fo:background-color="#FFE6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fo:background-color="#FFE699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FFFFF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#EDED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="thin solid #000000" style:vertical-align="middle" fo:background-color="#EDED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C$6:.$C$6]; [.C6])&gt;1;NOT(ISBLANK([.C6]))))" style:apply-style-name="cf3" style:base-cell-address="公告用.C6"/>
    </style:style>
    <style:style style:name="ce5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C$11:.$C$16]; [.C7])+COUNTIF([.$C$7:.$C$7]; [.C7])&gt;1;NOT(ISBLANK([.C7]))))" style:apply-style-name="cf3" style:base-cell-address="公告用.C7"/>
    </style:style>
    <style:style style:name="ce5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C$8:.$C$8]; [.C8])&gt;1;NOT(ISBLANK([.C8]))))" style:apply-style-name="cf3" style:base-cell-address="公告用.C8"/>
    </style:style>
    <style:style style:name="ce5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C$10:.$C$10]; [.C10])&gt;1;NOT(ISBLANK([.C10]))))" style:apply-style-name="cf3" style:base-cell-address="公告用.C10"/>
      <style:map style:condition="of:is-true-formula(AND(COUNTIF([.$C$10:.$C$10]; [.C10])&gt;1;NOT(ISBLANK([.C10]))))" style:apply-style-name="cf3" style:base-cell-address="公告用.C10"/>
      <style:map style:condition="of:is-true-formula(AND(COUNTIF([.$C$10:.$C$10]; [.C10])&gt;1;NOT(ISBLANK([.C10]))))" style:apply-style-name="cf3" style:base-cell-address="公告用.C10"/>
      <style:map style:condition="of:is-true-formula(AND(COUNTIF([.$C$10:.$C$10]; [.C10])&gt;1;NOT(ISBLANK([.C10]))))" style:apply-style-name="cf3" style:base-cell-address="公告用.C10"/>
      <style:map style:condition="of:is-true-formula(AND(COUNTIF([.$C$9:.$C$10]; [.C10])&gt;1;NOT(ISBLANK([.C10]))))" style:apply-style-name="cf3" style:base-cell-address="公告用.C10"/>
    </style:style>
    <style:style style:name="ce5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C$11:.$C$11]; [.C11])&gt;1;NOT(ISBLANK([.C11]))))" style:apply-style-name="cf3" style:base-cell-address="公告用.C11"/>
      <style:map style:condition="of:is-true-formula(AND(COUNTIF([.$C$11:.$C$11]; [.C11])&gt;1;NOT(ISBLANK([.C11]))))" style:apply-style-name="cf3" style:base-cell-address="公告用.C11"/>
      <style:map style:condition="of:is-true-formula(AND(COUNTIF([.$C$11:.$C$11]; [.C11])&gt;1;NOT(ISBLANK([.C11]))))" style:apply-style-name="cf3" style:base-cell-address="公告用.C11"/>
      <style:map style:condition="of:is-true-formula(AND(COUNTIF([.$C$11:.$C$11]; [.C11])&gt;1;NOT(ISBLANK([.C11]))))" style:apply-style-name="cf3" style:base-cell-address="公告用.C11"/>
      <style:map style:condition="of:is-true-formula(AND(COUNTIF([.$C$11:.$C$16]; [.C11])+COUNTIF([.$C$7:.$C$7]; [.C11])&gt;1;NOT(ISBLANK([.C11]))))" style:apply-style-name="cf3" style:base-cell-address="公告用.C11"/>
    </style:style>
    <style:style style:name="ce5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C$9:.$C$9]; [.C9])&gt;1;NOT(ISBLANK([.C9]))))" style:apply-style-name="cf3" style:base-cell-address="公告用.C9"/>
      <style:map style:condition="of:is-true-formula(AND(COUNTIF([.$C$9:.$C$10]; [.C9])&gt;1;NOT(ISBLANK([.C9]))))" style:apply-style-name="cf3" style:base-cell-address="公告用.C9"/>
    </style:style>
    <style:style style:name="ce5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G$6:.$G$11]; [.G6])&gt;1;NOT(ISBLANK([.G6]))))" style:apply-style-name="cf3" style:base-cell-address="公告用.G6"/>
      <style:map style:condition="of:is-true-formula(AND(COUNTIF([.$G$14:.$G$17]; [.G11])+COUNTIF([.$G$11:.$G$11]; [.G11])&gt;1;NOT(ISBLANK([.G11]))))" style:apply-style-name="cf3" style:base-cell-address="公告用.G11"/>
    </style:style>
    <style:style style:name="ce5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G$6:.$G$11]; [.G6])&gt;1;NOT(ISBLANK([.G6]))))" style:apply-style-name="cf3" style:base-cell-address="公告用.G6"/>
    </style:style>
    <style:style style:name="ce6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C$12:.$C$12]; [.C12])&gt;1;NOT(ISBLANK([.C12]))))" style:apply-style-name="cf3" style:base-cell-address="公告用.C12"/>
      <style:map style:condition="of:is-true-formula(AND(COUNTIF([.$C$12:.$C$12]; [.C12])&gt;1;NOT(ISBLANK([.C12]))))" style:apply-style-name="cf3" style:base-cell-address="公告用.C12"/>
      <style:map style:condition="of:is-true-formula(AND(COUNTIF([.$C$12:.$C$12]; [.C12])&gt;1;NOT(ISBLANK([.C12]))))" style:apply-style-name="cf3" style:base-cell-address="公告用.C12"/>
      <style:map style:condition="of:is-true-formula(AND(COUNTIF([.$C$11:.$C$16]; [.C7])+COUNTIF([.$C$7:.$C$7]; [.C7])&gt;1;NOT(ISBLANK([.C7]))))" style:apply-style-name="cf3" style:base-cell-address="公告用.C7"/>
    </style:style>
    <style:style style:name="ce6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C$13:.$C$13]; [.C13])&gt;1;NOT(ISBLANK([.C13]))))" style:apply-style-name="cf3" style:base-cell-address="公告用.C13"/>
      <style:map style:condition="of:is-true-formula(AND(COUNTIF([.$C$11:.$C$16]; [.C13])+COUNTIF([.$C$7:.$C$7]; [.C13])&gt;1;NOT(ISBLANK([.C13]))))" style:apply-style-name="cf3" style:base-cell-address="公告用.C13"/>
    </style:style>
    <style:style style:name="ce6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C$14:.$C$14]; [.C14])&gt;1;NOT(ISBLANK([.C14]))))" style:apply-style-name="cf3" style:base-cell-address="公告用.C14"/>
      <style:map style:condition="of:is-true-formula(AND(COUNTIF([.$C$11:.$C$16]; [.C14])+COUNTIF([.$C$7:.$C$7]; [.C14])&gt;1;NOT(ISBLANK([.C14]))))" style:apply-style-name="cf3" style:base-cell-address="公告用.C14"/>
    </style:style>
    <style:style style:name="ce6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C$15:.$C$15]; [.C15])&gt;1;NOT(ISBLANK([.C15]))))" style:apply-style-name="cf3" style:base-cell-address="公告用.C15"/>
      <style:map style:condition="of:is-true-formula(AND(COUNTIF([.$C$15:.$C$15]; [.C15])&gt;1;NOT(ISBLANK([.C15]))))" style:apply-style-name="cf3" style:base-cell-address="公告用.C15"/>
      <style:map style:condition="of:is-true-formula(AND(COUNTIF([.$C$15:.$C$15]; [.C15])&gt;1;NOT(ISBLANK([.C15]))))" style:apply-style-name="cf3" style:base-cell-address="公告用.C15"/>
      <style:map style:condition="of:is-true-formula(AND(COUNTIF([.$C$15:.$C$15]; [.C15])&gt;1;NOT(ISBLANK([.C15]))))" style:apply-style-name="cf3" style:base-cell-address="公告用.C15"/>
      <style:map style:condition="of:is-true-formula(AND(COUNTIF([.$C$11:.$C$16]; [.C15])+COUNTIF([.$C$7:.$C$7]; [.C15])&gt;1;NOT(ISBLANK([.C15]))))" style:apply-style-name="cf3" style:base-cell-address="公告用.C15"/>
    </style:style>
    <style:style style:name="ce6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C$16:.$C$16]; [.C16])&gt;1;NOT(ISBLANK([.C16]))))" style:apply-style-name="cf3" style:base-cell-address="公告用.C16"/>
      <style:map style:condition="of:is-true-formula(AND(COUNTIF([.$C$16:.$C$16]; [.C16])&gt;1;NOT(ISBLANK([.C16]))))" style:apply-style-name="cf3" style:base-cell-address="公告用.C16"/>
      <style:map style:condition="of:is-true-formula(AND(COUNTIF([.$C$16:.$C$16]; [.C16])&gt;1;NOT(ISBLANK([.C16]))))" style:apply-style-name="cf3" style:base-cell-address="公告用.C16"/>
      <style:map style:condition="of:is-true-formula(AND(COUNTIF([.$C$16:.$C$16]; [.C16])&gt;1;NOT(ISBLANK([.C16]))))" style:apply-style-name="cf3" style:base-cell-address="公告用.C16"/>
      <style:map style:condition="of:is-true-formula(AND(COUNTIF([.$C$16:.$C$16]; [.C16])&gt;1;NOT(ISBLANK([.C16]))))" style:apply-style-name="cf3" style:base-cell-address="公告用.C16"/>
      <style:map style:condition="of:is-true-formula(AND(COUNTIF([.$C$16:.$C$16]; [.C16])&gt;1;NOT(ISBLANK([.C16]))))" style:apply-style-name="cf3" style:base-cell-address="公告用.C16"/>
      <style:map style:condition="of:is-true-formula(AND(COUNTIF([.$C$11:.$C$16]; [.C16])+COUNTIF([.$C$7:.$C$7]; [.C16])&gt;1;NOT(ISBLANK([.C16]))))" style:apply-style-name="cf3" style:base-cell-address="公告用.C16"/>
    </style:style>
    <style:style style:name="ce6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C$17:.$C$17]; [.C17])&gt;1;NOT(ISBLANK([.C17]))))" style:apply-style-name="cf3" style:base-cell-address="公告用.C17"/>
      <style:map style:condition="of:is-true-formula(AND(COUNTIF([.$C$17:.$C$17]; [.C17])&gt;1;NOT(ISBLANK([.C17]))))" style:apply-style-name="cf3" style:base-cell-address="公告用.C17"/>
      <style:map style:condition="of:is-true-formula(AND(COUNTIF([.$C$17:.$C$17]; [.C17])&gt;1;NOT(ISBLANK([.C17]))))" style:apply-style-name="cf3" style:base-cell-address="公告用.C17"/>
    </style:style>
    <style:style style:name="ce6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G$14:.$G$17]; [.G11])+COUNTIF([.$G$11:.$G$11]; [.G11])&gt;1;NOT(ISBLANK([.G11]))))" style:apply-style-name="cf3" style:base-cell-address="公告用.G11"/>
    </style:style>
    <style:style style:name="ce6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G$14:.$G$17]; [.G11])+COUNTIF([.$G$11:.$G$11]; [.G11])&gt;1;NOT(ISBLANK([.G11]))))" style:apply-style-name="cf3" style:base-cell-address="公告用.G11"/>
    </style:style>
    <style:style style:name="ce6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I$13:.$I$13]; [.I6])+COUNTIF([.$I$6:.$I$7]; [.I6])+COUNTIF([.$I$16:.$I$20]; [.I6])+COUNTIF([.$K$6:.$L$7]; [.I6])+COUNTIF([.$K$8:.$K$8]; [.I6])+COUNTIF([.$L$8:.$L$20]; [.I6])&gt;1;NOT(ISBLANK([.I6]))))" style:apply-style-name="cf3" style:base-cell-address="公告用.I6"/>
      <style:map style:condition="of:is-true-formula(AND(COUNTIF([.$I$13:.$I$13]; [.I6])+COUNTIF([.$I$6:.$I$7]; [.I6])+COUNTIF([.$I$16:.$I$20]; [.I6])+COUNTIF([.$K$6:.$L$7]; [.I6])+COUNTIF([.$K$8:.$K$8]; [.I6])+COUNTIF([.$L$8:.$L$20]; [.I6])&gt;1;NOT(ISBLANK([.I6]))))" style:apply-style-name="cf3" style:base-cell-address="公告用.I6"/>
    </style:style>
    <style:style style:name="ce69" style:family="table-cell" style:parent-style-name="Default" style:data-style-name="N0">
      <style:table-cell-properties style:vertical-align="middle" fo:background-color="#E7E6E6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L$6:.$L$20]; [.L6])&gt;1;NOT(ISBLANK([.L6]))))" style:apply-style-name="cf4" style:base-cell-address="公告用.L6"/>
      <style:map style:condition="of:is-true-formula(AND(COUNTIF([.$I$13:.$I$13]; [.I6])+COUNTIF([.$I$6:.$I$7]; [.I6])+COUNTIF([.$I$16:.$I$20]; [.I6])+COUNTIF([.$K$6:.$L$7]; [.I6])+COUNTIF([.$K$8:.$K$8]; [.I6])+COUNTIF([.$L$8:.$L$20]; [.I6])&gt;1;NOT(ISBLANK([.I6]))))" style:apply-style-name="cf3" style:base-cell-address="公告用.I6"/>
      <style:map style:condition="of:is-true-formula(AND(COUNTIF([.$I$13:.$I$13]; [.L6])+COUNTIF([.$I$6:.$I$7]; [.L6])+COUNTIF([.$I$16:.$I$20]; [.L6])+COUNTIF([.$K$6:.$L$7]; [.L6])+COUNTIF([.$K$8:.$K$8]; [.L6])+COUNTIF([.$L$8:.$L$20]; [.L6])&gt;1;NOT(ISBLANK([.L6]))))" style:apply-style-name="cf3" style:base-cell-address="公告用.L6"/>
    </style:style>
    <style:style style:name="ce7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I$10:.$I$12]; [.I9])+COUNTIF([.$K$9:.$K$14]; [.I9])+COUNTIF([.$K$16:.$K$20]; [.I9])&gt;1;NOT(ISBLANK([.I9]))))" style:apply-style-name="cf3" style:base-cell-address="公告用.I9"/>
    </style:style>
    <style:style style:name="ce7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I$13:.$I$13]; [.I6])+COUNTIF([.$I$6:.$I$7]; [.I6])+COUNTIF([.$I$16:.$I$20]; [.I6])+COUNTIF([.$K$6:.$L$7]; [.I6])+COUNTIF([.$K$8:.$K$8]; [.I6])+COUNTIF([.$L$8:.$L$20]; [.I6])&gt;1;NOT(ISBLANK([.I6]))))" style:apply-style-name="cf3" style:base-cell-address="公告用.I6"/>
      <style:map style:condition="of:is-true-formula(AND(COUNTIF([.$I$13:.$I$13]; [.I6])+COUNTIF([.$I$6:.$I$7]; [.I6])+COUNTIF([.$I$16:.$I$20]; [.I6])+COUNTIF([.$K$6:.$L$7]; [.I6])+COUNTIF([.$K$8:.$K$8]; [.I6])+COUNTIF([.$L$8:.$L$20]; [.I6])&gt;1;NOT(ISBLANK([.I6]))))" style:apply-style-name="cf3" style:base-cell-address="公告用.I6"/>
    </style:style>
    <style:style style:name="ce7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I$14:.$I$14]; [.I14])&gt;1;NOT(ISBLANK([.I14]))))" style:apply-style-name="cf3" style:base-cell-address="公告用.I14"/>
      <style:map style:condition="of:is-true-formula(AND(COUNTIF([.$I$14:.$I$14]; [.I14])&gt;1;NOT(ISBLANK([.I14]))))" style:apply-style-name="cf3" style:base-cell-address="公告用.I14"/>
    </style:style>
    <style:style style:name="ce7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I$8:.$I$8]; [.I8])&gt;1;NOT(ISBLANK([.I8]))))" style:apply-style-name="cf3" style:base-cell-address="公告用.I8"/>
      <style:map style:condition="of:is-true-formula(AND(COUNTIF([.$I$8:.$I$8]; [.I8])&gt;1;NOT(ISBLANK([.I8]))))" style:apply-style-name="cf3" style:base-cell-address="公告用.I8"/>
    </style:style>
    <style:style style:name="ce7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K$15:.$K$15]; [.K15])&gt;1;NOT(ISBLANK([.K15]))))" style:apply-style-name="cf3" style:base-cell-address="公告用.K15"/>
    </style:style>
    <style:style style:name="ce75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I$10:.$I$12]; [.I9])+COUNTIF([.$K$9:.$K$14]; [.I9])+COUNTIF([.$K$16:.$K$20]; [.I9])&gt;1;NOT(ISBLANK([.I9]))))" style:apply-style-name="cf3" style:base-cell-address="公告用.I9"/>
    </style:style>
    <style:style style:name="ce76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L$6:.$L$20]; [.L6])&gt;1;NOT(ISBLANK([.L6]))))" style:apply-style-name="cf4" style:base-cell-address="公告用.L6"/>
      <style:map style:condition="of:is-true-formula(AND(COUNTIF([.$I$13:.$I$13]; [.I6])+COUNTIF([.$I$6:.$I$7]; [.I6])+COUNTIF([.$I$16:.$I$20]; [.I6])+COUNTIF([.$K$6:.$L$7]; [.I6])+COUNTIF([.$K$8:.$K$8]; [.I6])+COUNTIF([.$L$8:.$L$20]; [.I6])&gt;1;NOT(ISBLANK([.I6]))))" style:apply-style-name="cf3" style:base-cell-address="公告用.I6"/>
      <style:map style:condition="of:is-true-formula(AND(COUNTIF([.$I$13:.$I$13]; [.L16])+COUNTIF([.$I$6:.$I$7]; [.L16])+COUNTIF([.$I$16:.$I$20]; [.L16])+COUNTIF([.$K$6:.$L$7]; [.L16])+COUNTIF([.$K$8:.$K$8]; [.L16])+COUNTIF([.$L$8:.$L$20]; [.L16])&gt;1;NOT(ISBLANK([.L16]))))" style:apply-style-name="cf3" style:base-cell-address="公告用.L16"/>
    </style:style>
    <style:style style:name="ce77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L$6:.$L$20]; [.L6])&gt;1;NOT(ISBLANK([.L6]))))" style:apply-style-name="cf4" style:base-cell-address="公告用.L6"/>
      <style:map style:condition="of:is-true-formula(AND(COUNTIF([.$I$13:.$I$13]; [.I6])+COUNTIF([.$I$6:.$I$7]; [.I6])+COUNTIF([.$I$16:.$I$20]; [.I6])+COUNTIF([.$K$6:.$L$7]; [.I6])+COUNTIF([.$K$8:.$K$8]; [.I6])+COUNTIF([.$L$8:.$L$20]; [.I6])&gt;1;NOT(ISBLANK([.I6]))))" style:apply-style-name="cf3" style:base-cell-address="公告用.I6"/>
      <style:map style:condition="of:is-true-formula(AND(COUNTIF([.$I$13:.$I$13]; [.L20])+COUNTIF([.$I$6:.$I$7]; [.L20])+COUNTIF([.$I$16:.$I$20]; [.L20])+COUNTIF([.$K$6:.$L$7]; [.L20])+COUNTIF([.$K$8:.$K$8]; [.L20])+COUNTIF([.$L$8:.$L$20]; [.L20])&gt;1;NOT(ISBLANK([.L20]))))" style:apply-style-name="cf3" style:base-cell-address="公告用.L20"/>
    </style:style>
    <style:style style:name="ce78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I$13:.$I$13]; [.I6])+COUNTIF([.$I$6:.$I$7]; [.I6])+COUNTIF([.$I$16:.$I$20]; [.I6])+COUNTIF([.$K$6:.$L$7]; [.I6])+COUNTIF([.$K$8:.$K$8]; [.I6])+COUNTIF([.$L$8:.$L$20]; [.I6])&gt;1;NOT(ISBLANK([.I6]))))" style:apply-style-name="cf3" style:base-cell-address="公告用.I6"/>
      <style:map style:condition="of:is-true-formula(AND(COUNTIF([.$I$13:.$I$13]; [.I20])+COUNTIF([.$I$6:.$I$7]; [.I20])+COUNTIF([.$I$16:.$I$20]; [.I20])+COUNTIF([.$K$6:.$L$7]; [.I20])+COUNTIF([.$K$8:.$K$8]; [.I20])+COUNTIF([.$L$8:.$L$20]; [.I20])&gt;1;NOT(ISBLANK([.I20]))))" style:apply-style-name="cf3" style:base-cell-address="公告用.I20"/>
    </style:style>
    <style:style style:name="ce7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N$7:.$N$15]; [.N7])&gt;1;NOT(ISBLANK([.N7]))))" style:apply-style-name="cf3" style:base-cell-address="公告用.N7"/>
    </style:style>
    <style:style style:name="ce8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R$8:.$R$11]; [.R8])+COUNTIF([.$R$13:.$R$17]; [.R8])&gt;1;NOT(ISBLANK([.R8]))))" style:apply-style-name="cf3" style:base-cell-address="公告用.R8"/>
    </style:style>
    <style:style style:name="ce8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R$6:.$R$6]; [.R6])&gt;1;NOT(ISBLANK([.R6]))))" style:apply-style-name="cf3" style:base-cell-address="公告用.R6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T$6:.$T$8]; [.T6])+COUNTIF([.$T$13:.$T$17]; [.T6])+COUNTIF([.$T$10:.$T$11]; [.T6])&gt;1;NOT(ISBLANK([.T6]))))" style:apply-style-name="cf3" style:base-cell-address="公告用.T6"/>
    </style:style>
    <style:style style:name="ce8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N$14:.$N$16]; [.N14])&gt;1;NOT(ISBLANK([.N14]))))" style:apply-style-name="cf3" style:base-cell-address="公告用.N14"/>
      <style:map style:condition="of:is-true-formula(AND(COUNTIF([.$N$7:.$N$15]; [.N7])&gt;1;NOT(ISBLANK([.N7]))))" style:apply-style-name="cf3" style:base-cell-address="公告用.N7"/>
    </style:style>
    <style:style style:name="ce8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N$17:.$N$17]; [.N17])&gt;1;NOT(ISBLANK([.N17]))))" style:apply-style-name="cf3" style:base-cell-address="公告用.N17"/>
    </style:style>
    <style:style style:name="ce8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N$14:.$N$16]; [.N14])&gt;1;NOT(ISBLANK([.N14]))))" style:apply-style-name="cf3" style:base-cell-address="公告用.N14"/>
    </style:style>
    <style:style style:name="ce8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R$15:.$R$18]; [.R15])&gt;1;NOT(ISBLANK([.R15]))))" style:apply-style-name="cf3" style:base-cell-address="公告用.R15"/>
      <style:map style:condition="of:is-true-formula(AND(COUNTIF([.$R$8:.$R$11]; [.R8])+COUNTIF([.$R$13:.$R$17]; [.R8])&gt;1;NOT(ISBLANK([.R8]))))" style:apply-style-name="cf3" style:base-cell-address="公告用.R8"/>
      <style:map style:condition="of:is-true-formula(AND(COUNTIF([.$R$17:.$R$18]; [.R17])&gt;1;NOT(ISBLANK([.R17]))))" style:apply-style-name="cf3" style:base-cell-address="公告用.R17"/>
    </style:style>
    <style:style style:name="ce8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R$15:.$R$18]; [.R15])&gt;1;NOT(ISBLANK([.R15]))))" style:apply-style-name="cf3" style:base-cell-address="公告用.R15"/>
      <style:map style:condition="of:is-true-formula(AND(COUNTIF([.$R$17:.$R$18]; [.R18])&gt;1;NOT(ISBLANK([.R18]))))" style:apply-style-name="cf3" style:base-cell-address="公告用.R18"/>
    </style:style>
    <style:style style:name="ce8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R$15:.$R$18]; [.R15])&gt;1;NOT(ISBLANK([.R15]))))" style:apply-style-name="cf3" style:base-cell-address="公告用.R15"/>
      <style:map style:condition="of:is-true-formula(AND(COUNTIF([.$R$8:.$R$11]; [.R8])+COUNTIF([.$R$13:.$R$17]; [.R8])&gt;1;NOT(ISBLANK([.R8]))))" style:apply-style-name="cf3" style:base-cell-address="公告用.R8"/>
    </style:style>
    <style:style style:name="ce8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V$8:.$V$8]; [.V8])&gt;1;NOT(ISBLANK([.V8]))))" style:apply-style-name="cf3" style:base-cell-address="公告用.V8"/>
    </style:style>
    <style:style style:name="ce9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V$9:.$V$9]; [.V9])&gt;1;NOT(ISBLANK([.V9]))))" style:apply-style-name="cf3" style:base-cell-address="公告用.V9"/>
      <style:map style:condition="of:is-true-formula(AND(COUNTIF([.$V$7:.$V$7]; [.V9])+COUNTIF([.$V$9:.$V$9]; [.V9])+COUNTIF([.$V$11:.$V$15]; [.V9])&gt;1;NOT(ISBLANK([.V9]))))" style:apply-style-name="cf3" style:base-cell-address="公告用.V9"/>
    </style:style>
    <style:style style:name="ce9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V$10:.$V$10]; [.V10])&gt;1;NOT(ISBLANK([.V10]))))" style:apply-style-name="cf3" style:base-cell-address="公告用.V10"/>
    </style:style>
    <style:style style:name="ce9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V$11:.$V$11]; [.V11])&gt;1;NOT(ISBLANK([.V11]))))" style:apply-style-name="cf3" style:base-cell-address="公告用.V11"/>
      <style:map style:condition="of:is-true-formula(AND(COUNTIF([.$V$7:.$V$7]; [.V11])+COUNTIF([.$V$9:.$V$9]; [.V11])+COUNTIF([.$V$11:.$V$15]; [.V11])&gt;1;NOT(ISBLANK([.V11]))))" style:apply-style-name="cf3" style:base-cell-address="公告用.V11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T$6:.$T$8]; [.T6])+COUNTIF([.$T$13:.$T$17]; [.T6])+COUNTIF([.$T$10:.$T$11]; [.T6])&gt;1;NOT(ISBLANK([.T6]))))" style:apply-style-name="cf3" style:base-cell-address="公告用.T6"/>
      <style:map style:condition="of:is-true-formula(AND(COUNTIF([.$T$14:.$T$19]; [.T14])&gt;1;NOT(ISBLANK([.T14]))))" style:apply-style-name="cf3" style:base-cell-address="公告用.T14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T$14:.$T$19]; [.T14])&gt;1;NOT(ISBLANK([.T14]))))" style:apply-style-name="cf3" style:base-cell-address="公告用.T14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T$14:.$T$19]; [.T14])&gt;1;NOT(ISBLANK([.T14]))))" style:apply-style-name="cf3" style:base-cell-address="公告用.T14"/>
    </style:style>
    <style:style style:name="ce9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V$7:.$V$7]; [.V7])+COUNTIF([.$V$9:.$V$9]; [.V7])+COUNTIF([.$V$11:.$V$15]; [.V7])&gt;1;NOT(ISBLANK([.V7]))))" style:apply-style-name="cf3" style:base-cell-address="公告用.V7"/>
    </style:style>
    <style:style style:name="ce97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V$20:.$V$20]; [.V20])&gt;1;NOT(ISBLANK([.V20]))))" style:apply-style-name="cf3" style:base-cell-address="公告用.V20"/>
    </style:style>
    <style:style style:name="ce9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X$15:.$X$15]; [.X15])&gt;1;NOT(ISBLANK([.X15]))))" style:apply-style-name="cf3" style:base-cell-address="公告用.X15"/>
      <style:map style:condition="of:is-true-formula(AND(COUNTIF([.$X$6:.$X$19]; [.X6])&gt;1;NOT(ISBLANK([.X6]))))" style:apply-style-name="cf3" style:base-cell-address="公告用.X6"/>
    </style:style>
    <style:style style:name="ce9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X$16:.$X$16]; [.X16])&gt;1;NOT(ISBLANK([.X16]))))" style:apply-style-name="cf3" style:base-cell-address="公告用.X16"/>
      <style:map style:condition="of:is-true-formula(AND(COUNTIF([.$X$16:.$X$16]; [.X16])&gt;1;NOT(ISBLANK([.X16]))))" style:apply-style-name="cf3" style:base-cell-address="公告用.X16"/>
      <style:map style:condition="of:is-true-formula(AND(COUNTIF([.$X$16:.$X$16]; [.X16])&gt;1;NOT(ISBLANK([.X16]))))" style:apply-style-name="cf3" style:base-cell-address="公告用.X16"/>
      <style:map style:condition="of:is-true-formula(AND(COUNTIF([.$X$6:.$X$19]; [.X16])&gt;1;NOT(ISBLANK([.X16]))))" style:apply-style-name="cf3" style:base-cell-address="公告用.X16"/>
    </style:style>
    <style:style style:name="ce10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X$17:.$X$17]; [.X17])&gt;1;NOT(ISBLANK([.X17]))))" style:apply-style-name="cf3" style:base-cell-address="公告用.X17"/>
      <style:map style:condition="of:is-true-formula(AND(COUNTIF([.$X$17:.$X$17]; [.X17])&gt;1;NOT(ISBLANK([.X17]))))" style:apply-style-name="cf3" style:base-cell-address="公告用.X17"/>
      <style:map style:condition="of:is-true-formula(AND(COUNTIF([.$X$17:.$X$17]; [.X17])&gt;1;NOT(ISBLANK([.X17]))))" style:apply-style-name="cf3" style:base-cell-address="公告用.X17"/>
      <style:map style:condition="of:is-true-formula(AND(COUNTIF([.$X$6:.$X$19]; [.X17])&gt;1;NOT(ISBLANK([.X17]))))" style:apply-style-name="cf3" style:base-cell-address="公告用.X17"/>
    </style:style>
    <style:style style:name="ce10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X$18:.$X$18]; [.X18])&gt;1;NOT(ISBLANK([.X18]))))" style:apply-style-name="cf3" style:base-cell-address="公告用.X18"/>
      <style:map style:condition="of:is-true-formula(AND(COUNTIF([.$X$6:.$X$19]; [.X18])&gt;1;NOT(ISBLANK([.X18]))))" style:apply-style-name="cf3" style:base-cell-address="公告用.X18"/>
    </style:style>
    <style:style style:name="ce10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X$6:.$X$19]; [.X6])&gt;1;NOT(ISBLANK([.X6]))))" style:apply-style-name="cf3" style:base-cell-address="公告用.X6"/>
    </style:style>
    <style:style style:name="ce10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V$12:.$V$12]; [.V12])&gt;1;NOT(ISBLANK([.V12]))))" style:apply-style-name="cf3" style:base-cell-address="公告用.V12"/>
      <style:map style:condition="of:is-true-formula(AND(COUNTIF([.$V$7:.$V$7]; [.V12])+COUNTIF([.$V$9:.$V$9]; [.V12])+COUNTIF([.$V$11:.$V$15]; [.V12])&gt;1;NOT(ISBLANK([.V12]))))" style:apply-style-name="cf3" style:base-cell-address="公告用.V12"/>
    </style:style>
    <style:style style:name="ce10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V$13:.$V$13]; [.V13])&gt;1;NOT(ISBLANK([.V13]))))" style:apply-style-name="cf3" style:base-cell-address="公告用.V13"/>
      <style:map style:condition="of:is-true-formula(AND(COUNTIF([.$V$7:.$V$7]; [.V13])+COUNTIF([.$V$9:.$V$9]; [.V13])+COUNTIF([.$V$11:.$V$15]; [.V13])&gt;1;NOT(ISBLANK([.V13]))))" style:apply-style-name="cf3" style:base-cell-address="公告用.V13"/>
    </style:style>
    <style:style style:name="ce105" style:family="table-cell" style:parent-style-name="Default" style:data-style-name="N0">
      <style:table-cell-properties style:vertical-align="middle" fo:background-color="#FFE6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Y$6:.$Y$20]; [.Y6])&gt;1;NOT(ISBLANK([.Y6]))))" style:apply-style-name="cf4" style:base-cell-address="公告用.Y6"/>
      <style:map style:condition="of:is-true-formula(AND(COUNTIF([.$Y$6:.$Y$20]; [.Y6])&gt;1;NOT(ISBLANK([.Y6]))))" style:apply-style-name="cf3" style:base-cell-address="公告用.Y6"/>
      <style:map style:condition="of:is-true-formula(AND(COUNTIF([.$Y$6:.$Y$20]; [.Y20])&gt;1;NOT(ISBLANK([.Y20]))))" style:apply-style-name="cf3" style:base-cell-address="公告用.Y20"/>
    </style:style>
    <style:style style:name="ce106" style:family="table-cell" style:parent-style-name="Default" style:data-style-name="N0">
      <style:table-cell-properties style:vertical-align="middle" fo:background-color="#E7E6E6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Y$6:.$Y$20]; [.Y6])&gt;1;NOT(ISBLANK([.Y6]))))" style:apply-style-name="cf4" style:base-cell-address="公告用.Y6"/>
      <style:map style:condition="of:is-true-formula(AND(COUNTIF([.$Y$6:.$Y$20]; [.Y6])&gt;1;NOT(ISBLANK([.Y6]))))" style:apply-style-name="cf3" style:base-cell-address="公告用.Y6"/>
      <style:map style:condition="of:is-true-formula(AND(COUNTIF([.$Y$6:.$Y$20]; [.Y6])&gt;1;NOT(ISBLANK([.Y6]))))" style:apply-style-name="cf3" style:base-cell-address="公告用.Y6"/>
    </style:style>
    <style:style style:name="ce10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AA$19:.$AA$19]; [.AA6])+COUNTIF([.$AA$6:.$AA$6]; [.AA6])+COUNTIF([.$AA$9:.$AA$17]; [.AA6])&gt;1;NOT(ISBLANK([.AA6]))))" style:apply-style-name="cf3" style:base-cell-address="公告用.AA6"/>
    </style:style>
    <style:style style:name="ce108" style:family="table-cell" style:parent-style-name="Default" style:data-style-name="N0">
      <style:table-cell-properties style:vertical-align="middle" fo:background-color="#FFE6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AD$6:.$AD$20]; [.AD6])&gt;1;NOT(ISBLANK([.AD6]))))" style:apply-style-name="cf4" style:base-cell-address="公告用.AD6"/>
      <style:map style:condition="of:is-true-formula(AND(COUNTIF([.$AD$6:.$AD$20]; [.AD6])&gt;1;NOT(ISBLANK([.AD6]))))" style:apply-style-name="cf3" style:base-cell-address="公告用.AD6"/>
      <style:map style:condition="of:is-true-formula(AND(COUNTIF([.$AD$6:.$AD$20]; [.AD20])&gt;1;NOT(ISBLANK([.AD20]))))" style:apply-style-name="cf3" style:base-cell-address="公告用.AD20"/>
    </style:style>
    <style:style style:name="ce10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AC$24:.$AD$24]; [.AC6])+COUNTIF([.$AC$6:.$AC$17]; [.AC6])+COUNTIF([.$AC$21:.$AD$21]; [.AC6])&gt;1;NOT(ISBLANK([.AC6]))))" style:apply-style-name="cf3" style:base-cell-address="公告用.AC6"/>
    </style:style>
    <style:style style:name="ce110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AC$24:.$AD$24]; [.AC6])+COUNTIF([.$AC$6:.$AC$17]; [.AC6])+COUNTIF([.$AC$21:.$AD$21]; [.AC6])&gt;1;NOT(ISBLANK([.AC6]))))" style:apply-style-name="cf3" style:base-cell-address="公告用.AC6"/>
    </style:style>
    <style:style style:name="ce1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AC$22:.$AD$22]; [.AC22])&gt;1;NOT(ISBLANK([.AC22]))))" style:apply-style-name="cf3" style:base-cell-address="公告用.AC22"/>
    </style:style>
    <style:style style:name="ce112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AC$22:.$AD$22]; [.AC22])&gt;1;NOT(ISBLANK([.AC22]))))" style:apply-style-name="cf3" style:base-cell-address="公告用.AC22"/>
    </style:style>
    <style:style style:name="ce113" style:family="table-cell" style:parent-style-name="Default" style:data-style-name="N0">
      <style:table-cell-properties style:vertical-align="middle" fo:background-color="#E7E6E6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AD$6:.$AD$20]; [.AD6])&gt;1;NOT(ISBLANK([.AD6]))))" style:apply-style-name="cf4" style:base-cell-address="公告用.AD6"/>
      <style:map style:condition="of:is-true-formula(AND(COUNTIF([.$AD$6:.$AD$20]; [.AD6])&gt;1;NOT(ISBLANK([.AD6]))))" style:apply-style-name="cf3" style:base-cell-address="公告用.AD6"/>
      <style:map style:condition="of:is-true-formula(AND(COUNTIF([.$AD$6:.$AD$20]; [.AD6])&gt;1;NOT(ISBLANK([.AD6]))))" style:apply-style-name="cf3" style:base-cell-address="公告用.AD6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AF$16:.$AF$18]; [.AF16])&gt;1;NOT(ISBLANK([.AF16]))))" style:apply-style-name="cf3" style:base-cell-address="公告用.AF16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AF$9:.$AF$14]; [.AF6])+COUNTIF([.$AF$6:.$AF$6]; [.AF6])&gt;1;NOT(ISBLANK([.AF6]))))" style:apply-style-name="cf3" style:base-cell-address="公告用.AF6"/>
    </style:style>
    <style:style style:name="ce1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AA$7:.$AA$7]; [.AA7])&gt;1;NOT(ISBLANK([.AA7]))))" style:apply-style-name="cf3" style:base-cell-address="公告用.AA7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AF$7:.$AF$7]; [.AF7])&gt;1;NOT(ISBLANK([.AF7]))))" style:apply-style-name="cf3" style:base-cell-address="公告用.AF7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AF$8:.$AF$8]; [.AF8])&gt;1;NOT(ISBLANK([.AF8]))))" style:apply-style-name="cf3" style:base-cell-address="公告用.AF8"/>
    </style:style>
    <style:style style:name="ce1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AI$29:.$AI$29]; [.AI6])+COUNTIF([.$AI$6:.$AI$6]; [.AI6])&gt;1;NOT(ISBLANK([.AI6]))))" style:apply-style-name="cf3" style:base-cell-address="公告用.AI6"/>
    </style:style>
    <style:style style:name="ce1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AI$23:.$AI$24]; [.AI7])+COUNTIF([.$AI$11:.$AI$11]; [.AI7])+COUNTIF([.$AI$7:.$AI$9]; [.AI7])+COUNTIF([.$AI$13:.$AI$13]; [.AI7])&gt;1;NOT(ISBLANK([.AI7]))))" style:apply-style-name="cf3" style:base-cell-address="公告用.AI7"/>
    </style:style>
    <style:style style:name="ce1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AI$10:.$AI$10]; [.AI10])&gt;1;NOT(ISBLANK([.AI10]))))" style:apply-style-name="cf3" style:base-cell-address="公告用.AI10"/>
    </style:style>
    <style:style style:name="ce1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AI$12:.$AI$12]; [.AI12])&gt;1;NOT(ISBLANK([.AI12]))))" style:apply-style-name="cf3" style:base-cell-address="公告用.AI12"/>
    </style:style>
    <style:style style:name="ce123" style:family="table-cell" style:parent-style-name="Default" style:data-style-name="N0">
      <style:table-cell-properties style:vertical-align="middle" fo:background-color="#E7E6E6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AJ$6:.$AJ$20]; [.AJ6])&gt;1;NOT(ISBLANK([.AJ6]))))" style:apply-style-name="cf4" style:base-cell-address="公告用.AJ6"/>
      <style:map style:condition="of:is-true-formula(AND(COUNTIF([.$AJ$6:.$AJ$20]; [.AJ6])&gt;1;NOT(ISBLANK([.AJ6]))))" style:apply-style-name="cf3" style:base-cell-address="公告用.AJ6"/>
      <style:map style:condition="of:is-true-formula(AND(COUNTIF([.$AJ$6:.$AJ$20]; [.AJ6])&gt;1;NOT(ISBLANK([.AJ6]))))" style:apply-style-name="cf3" style:base-cell-address="公告用.AJ6"/>
    </style:style>
    <style:style style:name="ce124" style:family="table-cell" style:parent-style-name="Default" style:data-style-name="N0">
      <style:table-cell-properties style:vertical-align="middle" fo:background-color="#FFE6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AJ$6:.$AJ$20]; [.AJ6])&gt;1;NOT(ISBLANK([.AJ6]))))" style:apply-style-name="cf4" style:base-cell-address="公告用.AJ6"/>
      <style:map style:condition="of:is-true-formula(AND(COUNTIF([.$AJ$6:.$AJ$20]; [.AJ6])&gt;1;NOT(ISBLANK([.AJ6]))))" style:apply-style-name="cf3" style:base-cell-address="公告用.AJ6"/>
      <style:map style:condition="of:is-true-formula(AND(COUNTIF([.$AJ$6:.$AJ$20]; [.AJ20])&gt;1;NOT(ISBLANK([.AJ20]))))" style:apply-style-name="cf3" style:base-cell-address="公告用.AJ20"/>
    </style:style>
    <style:style style:name="ce1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AI$27:.$AI$27]; [.AI27])&gt;1;NOT(ISBLANK([.AI27]))))" style:apply-style-name="cf3" style:base-cell-address="公告用.AI27"/>
    </style:style>
    <style:style style:name="ce126" style:family="table-cell" style:parent-style-name="Default" style:data-style-name="N0">
      <style:table-cell-properties style:vertical-align="middle" fo:background-color="#E7E6E6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AG$6:.$AG$20]; [.AG6])&gt;1;NOT(ISBLANK([.AG6]))))" style:apply-style-name="cf4" style:base-cell-address="公告用.AG6"/>
      <style:map style:condition="of:is-true-formula(AND(COUNTIF([.$AG$6:.$AG$20]; [.AG6])&gt;1;NOT(ISBLANK([.AG6]))))" style:apply-style-name="cf3" style:base-cell-address="公告用.AG6"/>
      <style:map style:condition="of:is-true-formula(AND(COUNTIF([.$AG$6:.$AG$20]; [.AG6])&gt;1;NOT(ISBLANK([.AG6]))))" style:apply-style-name="cf3" style:base-cell-address="公告用.AG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告用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36" table:number-rows-spanned="1" table:style-name="ce45">
            <text:p>臺北市萬華區華江國民小學113學年度第2學期課後社團第一階段報名名單<text:s/></text:p>
          </table:table-cell>
          <table:covered-table-cell table:number-columns-repeated="35"/>
          <table:table-cell table:number-columns-repeated="16348"/>
        </table:table-row>
        <table:table-row table:style-name="ro2">
          <table:table-cell office:value-type="string" table:style-name="ce2">
            <text:p>星期</text:p>
          </table:table-cell>
          <table:table-cell office:value-type="string" table:number-columns-spanned="6" table:number-rows-spanned="1" table:style-name="ce46">
            <text:p>星期一</text:p>
          </table:table-cell>
          <table:covered-table-cell table:number-columns-repeated="5"/>
          <table:table-cell office:value-type="string" table:number-columns-spanned="7" table:number-rows-spanned="1" table:style-name="ce46">
            <text:p>星期二</text:p>
          </table:table-cell>
          <table:covered-table-cell table:number-columns-repeated="6"/>
          <table:table-cell office:value-type="string" table:number-columns-spanned="6" table:number-rows-spanned="1" table:style-name="ce46">
            <text:p>星期三</text:p>
          </table:table-cell>
          <table:covered-table-cell table:number-columns-repeated="5"/>
          <table:table-cell office:value-type="string" table:number-columns-spanned="7" table:number-rows-spanned="1" table:style-name="ce46">
            <text:p>星期四</text:p>
          </table:table-cell>
          <table:covered-table-cell table:number-columns-repeated="6"/>
          <table:table-cell office:value-type="string" table:number-columns-spanned="8" table:number-rows-spanned="1" table:style-name="ce46">
            <text:p>星期五</text:p>
          </table:table-cell>
          <table:covered-table-cell table:number-columns-repeated="7"/>
          <table:table-cell table:style-name="ce2"/>
          <table:table-cell table:number-columns-repeated="16348"/>
        </table:table-row>
        <table:table-row table:style-name="ro2">
          <table:table-cell office:value-type="string" table:style-name="ce3">
            <text:p>班別</text:p>
          </table:table-cell>
          <table:table-cell office:value-type="string" table:number-columns-spanned="2" table:number-rows-spanned="1" table:style-name="ce47">
            <text:p>兒童體適能</text:p>
          </table:table-cell>
          <table:covered-table-cell/>
          <table:table-cell office:value-type="string" table:number-columns-spanned="2" table:number-rows-spanned="1" table:style-name="ce47">
            <text:p>科學FUN手作</text:p>
          </table:table-cell>
          <table:covered-table-cell/>
          <table:table-cell office:value-type="string" table:number-columns-spanned="2" table:number-rows-spanned="1" table:style-name="ce48">
            <text:p>管樂團分部課</text:p>
            <text:p>/合奏課</text:p>
          </table:table-cell>
          <table:covered-table-cell/>
          <table:table-cell office:value-type="string" table:number-columns-spanned="2" table:number-rows-spanned="1" table:style-name="ce47">
            <text:p>直排輪A</text:p>
          </table:table-cell>
          <table:covered-table-cell/>
          <table:table-cell office:value-type="string" table:number-columns-spanned="3" table:number-rows-spanned="1" table:style-name="ce47">
            <text:p>直排輪B</text:p>
          </table:table-cell>
          <table:covered-table-cell table:number-columns-repeated="2"/>
          <table:table-cell office:value-type="string" table:number-columns-spanned="2" table:number-rows-spanned="1" table:style-name="ce47">
            <text:p>程式機器人</text:p>
          </table:table-cell>
          <table:covered-table-cell/>
          <table:table-cell office:value-type="string" table:number-columns-spanned="2" table:number-rows-spanned="1" table:style-name="ce47">
            <text:p><text:s/>小提琴</text:p>
          </table:table-cell>
          <table:covered-table-cell/>
          <table:table-cell office:value-type="string" table:number-columns-spanned="2" table:number-rows-spanned="1" table:style-name="ce47">
            <text:p>跆拳道</text:p>
          </table:table-cell>
          <table:covered-table-cell/>
          <table:table-cell office:value-type="string" table:number-columns-spanned="2" table:number-rows-spanned="1" table:style-name="ce47">
            <text:p>鼓藝</text:p>
          </table:table-cell>
          <table:covered-table-cell/>
          <table:table-cell office:value-type="string" table:number-columns-spanned="2" table:number-rows-spanned="1" table:style-name="ce47">
            <text:p>桌球</text:p>
          </table:table-cell>
          <table:covered-table-cell/>
          <table:table-cell office:value-type="string" table:number-columns-spanned="2" table:number-rows-spanned="1" table:style-name="ce47">
            <text:p>畫多多</text:p>
          </table:table-cell>
          <table:covered-table-cell/>
          <table:table-cell table:style-name="ce4"/>
          <table:table-cell office:value-type="string" table:number-columns-spanned="2" table:number-rows-spanned="1" table:style-name="ce47">
            <text:p>籃球</text:p>
          </table:table-cell>
          <table:covered-table-cell/>
          <table:table-cell office:value-type="string" table:number-columns-spanned="2" table:number-rows-spanned="1" table:style-name="ce47">
            <text:p>扯鈴</text:p>
          </table:table-cell>
          <table:covered-table-cell/>
          <table:table-cell table:style-name="ce4"/>
          <table:table-cell office:value-type="string" table:number-columns-spanned="2" table:number-rows-spanned="1" table:style-name="ce47">
            <text:p>烏克麗麗</text:p>
          </table:table-cell>
          <table:covered-table-cell/>
          <table:table-cell table:style-name="ce4"/>
          <table:table-cell office:value-type="string" table:number-columns-spanned="2" table:number-rows-spanned="1" table:style-name="ce47">
            <text:p>MV舞蹈</text:p>
          </table:table-cell>
          <table:covered-table-cell/>
          <table:table-cell table:style-name="ce4"/>
          <table:table-cell table:number-columns-repeated="16348"/>
        </table:table-row>
        <table:table-row table:style-name="ro2">
          <table:table-cell office:value-type="string" table:style-name="ce5">
            <text:p>時間</text:p>
          </table:table-cell>
          <table:table-cell office:value-type="string" table:number-columns-spanned="2" table:number-rows-spanned="1" table:style-name="ce49">
            <text:p>16:10-17:40</text:p>
          </table:table-cell>
          <table:covered-table-cell/>
          <table:table-cell office:value-type="string" table:number-columns-spanned="2" table:number-rows-spanned="1" table:style-name="ce49">
            <text:p>16:10-17:40</text:p>
          </table:table-cell>
          <table:covered-table-cell/>
          <table:table-cell office:value-type="string" table:number-columns-spanned="2" table:number-rows-spanned="1" table:style-name="ce49">
            <text:p>16:00-18:00</text:p>
          </table:table-cell>
          <table:covered-table-cell/>
          <table:table-cell office:value-type="string" table:number-columns-spanned="5" table:number-rows-spanned="1" table:style-name="ce49">
            <text:p>16:10-17:40</text:p>
          </table:table-cell>
          <table:covered-table-cell table:number-columns-repeated="4"/>
          <table:table-cell office:value-type="string" table:number-columns-spanned="2" table:number-rows-spanned="1" table:style-name="ce49">
            <text:p>16:10-17:40</text:p>
          </table:table-cell>
          <table:covered-table-cell/>
          <table:table-cell office:value-type="string" table:number-columns-spanned="2" table:number-rows-spanned="1" table:style-name="ce49">
            <text:p>13:00-14:30</text:p>
          </table:table-cell>
          <table:covered-table-cell/>
          <table:table-cell office:value-type="string" table:number-columns-spanned="2" table:number-rows-spanned="1" table:style-name="ce50">
            <text:p>13:30-15:00</text:p>
          </table:table-cell>
          <table:covered-table-cell/>
          <table:table-cell office:value-type="string" table:number-columns-spanned="2" table:number-rows-spanned="1" table:style-name="ce50">
            <text:p>13:30-15:00</text:p>
          </table:table-cell>
          <table:covered-table-cell/>
          <table:table-cell office:value-type="string" table:number-columns-spanned="2" table:number-rows-spanned="1" table:style-name="ce49">
            <text:p>16:10-17:40</text:p>
          </table:table-cell>
          <table:covered-table-cell/>
          <table:table-cell office:value-type="string" table:number-columns-spanned="2" table:number-rows-spanned="1" table:style-name="ce49">
            <text:p>16:10-17:40</text:p>
          </table:table-cell>
          <table:covered-table-cell/>
          <table:table-cell table:style-name="ce7"/>
          <table:table-cell office:value-type="string" table:number-columns-spanned="2" table:number-rows-spanned="1" table:style-name="ce49">
            <text:p>16:10-17:40</text:p>
          </table:table-cell>
          <table:covered-table-cell/>
          <table:table-cell office:value-type="string" table:number-columns-spanned="2" table:number-rows-spanned="1" table:style-name="ce49">
            <text:p>16:10-17:40</text:p>
          </table:table-cell>
          <table:covered-table-cell/>
          <table:table-cell table:style-name="ce7"/>
          <table:table-cell office:value-type="string" table:number-columns-spanned="2" table:number-rows-spanned="1" table:style-name="ce49">
            <text:p>16:10-17:40</text:p>
          </table:table-cell>
          <table:covered-table-cell/>
          <table:table-cell table:style-name="ce6"/>
          <table:table-cell office:value-type="string" table:number-columns-spanned="2" table:number-rows-spanned="1" table:style-name="ce49">
            <text:p>16:10-17:40</text:p>
          </table:table-cell>
          <table:covered-table-cell/>
          <table:table-cell table:style-name="ce7"/>
          <table:table-cell table:number-columns-repeated="16348"/>
        </table:table-row>
        <table:table-row table:style-name="ro2">
          <table:table-cell office:value-type="string" table:style-name="ce8">
            <text:p>地點</text:p>
          </table:table-cell>
          <table:table-cell office:value-type="string" table:number-columns-spanned="2" table:number-rows-spanned="1" table:style-name="ce51">
            <text:p>操場/韻律教室</text:p>
          </table:table-cell>
          <table:covered-table-cell/>
          <table:table-cell office:value-type="string" table:number-columns-spanned="2" table:number-rows-spanned="1" table:style-name="ce51">
            <text:p>自然教室二</text:p>
          </table:table-cell>
          <table:covered-table-cell/>
          <table:table-cell office:value-type="string" table:number-columns-spanned="2" table:number-rows-spanned="1" table:style-name="ce51">
            <text:p>各分部教室</text:p>
          </table:table-cell>
          <table:covered-table-cell/>
          <table:table-cell office:value-type="string" table:number-columns-spanned="4" table:number-rows-spanned="1" table:style-name="ce51">
            <text:p>操場(雨天於地下室)</text:p>
          </table:table-cell>
          <table:covered-table-cell table:number-columns-repeated="3"/>
          <table:table-cell office:value-type="string" table:style-name="ce7">
            <text:p>候補順序</text:p>
          </table:table-cell>
          <table:table-cell office:value-type="string" table:number-columns-spanned="2" table:number-rows-spanned="1" table:style-name="ce51">
            <text:p>自然教室二</text:p>
          </table:table-cell>
          <table:covered-table-cell/>
          <table:table-cell office:value-type="string" table:number-columns-spanned="2" table:number-rows-spanned="1" table:style-name="ce51">
            <text:p>五樓音樂教室</text:p>
          </table:table-cell>
          <table:covered-table-cell/>
          <table:table-cell office:value-type="string" table:number-columns-spanned="2" table:number-rows-spanned="1" table:style-name="ce51">
            <text:p>韻律教室</text:p>
          </table:table-cell>
          <table:covered-table-cell/>
          <table:table-cell office:value-type="string" table:number-columns-spanned="2" table:number-rows-spanned="1" table:style-name="ce51">
            <text:p>鼓藝教室</text:p>
          </table:table-cell>
          <table:covered-table-cell/>
          <table:table-cell office:value-type="string" table:number-columns-spanned="2" table:number-rows-spanned="1" table:style-name="ce51">
            <text:p>桌球教室</text:p>
          </table:table-cell>
          <table:covered-table-cell/>
          <table:table-cell office:value-type="string" table:number-columns-spanned="2" table:number-rows-spanned="1" table:style-name="ce51">
            <text:p>1樓家長會辦公室</text:p>
          </table:table-cell>
          <table:covered-table-cell/>
          <table:table-cell office:value-type="string" table:style-name="ce7">
            <text:p>候補順序</text:p>
          </table:table-cell>
          <table:table-cell office:value-type="string" table:number-columns-spanned="2" table:number-rows-spanned="1" table:style-name="ce51">
            <text:p>操場</text:p>
          </table:table-cell>
          <table:covered-table-cell/>
          <table:table-cell office:value-type="string" table:number-columns-spanned="2" table:number-rows-spanned="1" table:style-name="ce51">
            <text:p>操場</text:p>
          </table:table-cell>
          <table:covered-table-cell/>
          <table:table-cell office:value-type="string" table:style-name="ce7">
            <text:p>候補順序</text:p>
          </table:table-cell>
          <table:table-cell office:value-type="string" table:number-columns-spanned="2" table:number-rows-spanned="1" table:style-name="ce51">
            <text:p>五樓音樂教室</text:p>
          </table:table-cell>
          <table:covered-table-cell/>
          <table:table-cell table:style-name="ce9"/>
          <table:table-cell office:value-type="string" table:number-columns-spanned="2" table:number-rows-spanned="1" table:style-name="ce51">
            <text:p>韻律教室</text:p>
          </table:table-cell>
          <table:covered-table-cell/>
          <table:table-cell office:value-type="string" table:style-name="ce7">
            <text:p>候補順序</text:p>
          </table:table-cell>
          <table:table-cell table:number-columns-repeated="16348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float" office:value="101" table:style-name="ce11">
            <text:p>101</text:p>
          </table:table-cell>
          <table:table-cell office:value-type="string" table:style-name="ce52">
            <text:p>黃O芯</text:p>
          </table:table-cell>
          <table:table-cell office:value-type="float" office:value="101" table:style-name="ce11">
            <text:p>101</text:p>
          </table:table-cell>
          <table:table-cell office:value-type="string" table:style-name="ce10">
            <text:p>黃O澔</text:p>
          </table:table-cell>
          <table:table-cell office:value-type="float" office:value="102" table:style-name="ce11">
            <text:p>102</text:p>
          </table:table-cell>
          <table:table-cell office:value-type="string" table:style-name="ce59">
            <text:p>劉O愷</text:p>
          </table:table-cell>
          <table:table-cell office:value-type="float" office:value="101" table:style-name="ce11">
            <text:p>101</text:p>
          </table:table-cell>
          <table:table-cell office:value-type="string" table:style-name="ce68">
            <text:p>吳O澄</text:p>
          </table:table-cell>
          <table:table-cell office:value-type="float" office:value="201" table:style-name="ce11">
            <text:p>201</text:p>
          </table:table-cell>
          <table:table-cell office:value-type="string" table:style-name="ce68">
            <text:p>陳O希</text:p>
          </table:table-cell>
          <table:table-cell office:value-type="string" table:style-name="ce69">
            <text:p>正取</text:p>
          </table:table-cell>
          <table:table-cell office:value-type="float" office:value="101" table:style-name="ce13">
            <text:p>101</text:p>
          </table:table-cell>
          <table:table-cell office:value-type="string" table:style-name="ce14">
            <text:p>黃O紘</text:p>
          </table:table-cell>
          <table:table-cell office:value-type="float" office:value="202" table:style-name="ce11">
            <text:p>202</text:p>
          </table:table-cell>
          <table:table-cell office:value-type="string" table:style-name="ce10">
            <text:p>羅O湘</text:p>
          </table:table-cell>
          <table:table-cell office:value-type="float" office:value="101" table:style-name="ce11">
            <text:p>101</text:p>
          </table:table-cell>
          <table:table-cell office:value-type="string" table:style-name="ce81">
            <text:p>吳O澄</text:p>
          </table:table-cell>
          <table:table-cell office:value-type="float" office:value="101" table:style-name="ce11">
            <text:p>101</text:p>
          </table:table-cell>
          <table:table-cell office:value-type="string" table:style-name="ce82">
            <text:p>謝O森</text:p>
          </table:table-cell>
          <table:table-cell office:value-type="float" office:value="102" table:style-name="ce11">
            <text:p>102</text:p>
          </table:table-cell>
          <table:table-cell office:value-type="string" table:style-name="ce10">
            <text:p>王O約</text:p>
          </table:table-cell>
          <table:table-cell office:value-type="float" office:value="101" table:style-name="ce11">
            <text:p>101</text:p>
          </table:table-cell>
          <table:table-cell office:value-type="string" table:style-name="ce102">
            <text:p>洪O瑋</text:p>
          </table:table-cell>
          <table:table-cell office:value-type="string" table:style-name="ce106">
            <text:p>正取</text:p>
          </table:table-cell>
          <table:table-cell office:value-type="float" office:value="101" table:style-name="ce11">
            <text:p>101</text:p>
          </table:table-cell>
          <table:table-cell office:value-type="string" table:style-name="ce107">
            <text:p>盧O廷</text:p>
          </table:table-cell>
          <table:table-cell office:value-type="float" office:value="102" table:style-name="ce11">
            <text:p>102</text:p>
          </table:table-cell>
          <table:table-cell office:value-type="string" table:style-name="ce109">
            <text:p>洪O栩</text:p>
          </table:table-cell>
          <table:table-cell office:value-type="string" table:style-name="ce113">
            <text:p>正取</text:p>
          </table:table-cell>
          <table:table-cell office:value-type="float" office:value="301" table:style-name="ce16">
            <text:p>301</text:p>
          </table:table-cell>
          <table:table-cell office:value-type="string" table:style-name="ce115">
            <text:p>陳O涵</text:p>
          </table:table-cell>
          <table:table-cell office:value-type="string" table:style-name="ce126">
            <text:p>正取</text:p>
          </table:table-cell>
          <table:table-cell office:value-type="float" office:value="101" table:style-name="ce11">
            <text:p>101</text:p>
          </table:table-cell>
          <table:table-cell office:value-type="string" table:style-name="ce119">
            <text:p>劉O熙</text:p>
          </table:table-cell>
          <table:table-cell office:value-type="string" table:style-name="ce123">
            <text:p>正取</text:p>
          </table:table-cell>
          <table:table-cell table:number-columns-repeated="16348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201" table:style-name="ce11">
            <text:p>201</text:p>
          </table:table-cell>
          <table:table-cell office:value-type="string" table:style-name="ce53">
            <text:p>王O琋</text:p>
          </table:table-cell>
          <table:table-cell office:value-type="float" office:value="102" table:style-name="ce11">
            <text:p>102</text:p>
          </table:table-cell>
          <table:table-cell office:value-type="string" table:style-name="ce10">
            <text:p>洪O栩</text:p>
          </table:table-cell>
          <table:table-cell office:value-type="float" office:value="201" table:style-name="ce11">
            <text:p>201</text:p>
          </table:table-cell>
          <table:table-cell office:value-type="string" table:style-name="ce59">
            <text:p>余O曄</text:p>
          </table:table-cell>
          <table:table-cell office:value-type="float" office:value="101" table:style-name="ce11">
            <text:p>101</text:p>
          </table:table-cell>
          <table:table-cell office:value-type="string" table:style-name="ce71">
            <text:p>盧O廷</text:p>
          </table:table-cell>
          <table:table-cell office:value-type="float" office:value="201" table:style-name="ce11">
            <text:p>201</text:p>
          </table:table-cell>
          <table:table-cell office:value-type="string" table:style-name="ce68">
            <text:p>劉O樂</text:p>
          </table:table-cell>
          <table:table-cell office:value-type="string" table:style-name="ce69">
            <text:p>正取</text:p>
          </table:table-cell>
          <table:table-cell office:value-type="float" office:value="101" table:style-name="ce11">
            <text:p>101</text:p>
          </table:table-cell>
          <table:table-cell office:value-type="string" table:style-name="ce79">
            <text:p>黃O澔</text:p>
          </table:table-cell>
          <table:table-cell office:value-type="float" office:value="401" table:style-name="ce11">
            <text:p>401</text:p>
          </table:table-cell>
          <table:table-cell office:value-type="string" table:style-name="ce10">
            <text:p>羅O晴</text:p>
          </table:table-cell>
          <table:table-cell office:value-type="float" office:value="102" table:style-name="ce11">
            <text:p>102</text:p>
          </table:table-cell>
          <table:table-cell office:value-type="string" table:style-name="ce10">
            <text:p>廖O誠</text:p>
          </table:table-cell>
          <table:table-cell office:value-type="float" office:value="101" table:style-name="ce11">
            <text:p>101</text:p>
          </table:table-cell>
          <table:table-cell office:value-type="string" table:style-name="ce82">
            <text:p>吳O恩</text:p>
          </table:table-cell>
          <table:table-cell office:value-type="float" office:value="201" table:style-name="ce11">
            <text:p>201</text:p>
          </table:table-cell>
          <table:table-cell office:value-type="string" table:style-name="ce96">
            <text:p>王O琋</text:p>
          </table:table-cell>
          <table:table-cell office:value-type="float" office:value="101" table:style-name="ce11">
            <text:p>101</text:p>
          </table:table-cell>
          <table:table-cell office:value-type="string" table:style-name="ce102">
            <text:p>麥O恬</text:p>
          </table:table-cell>
          <table:table-cell office:value-type="string" table:style-name="ce106">
            <text:p>正取</text:p>
          </table:table-cell>
          <table:table-cell office:value-type="float" office:value="101" table:style-name="ce11">
            <text:p>101</text:p>
          </table:table-cell>
          <table:table-cell office:value-type="string" table:style-name="ce116">
            <text:p>黃O澔</text:p>
          </table:table-cell>
          <table:table-cell office:value-type="float" office:value="201" table:style-name="ce11">
            <text:p>201</text:p>
          </table:table-cell>
          <table:table-cell office:value-type="string" table:style-name="ce109">
            <text:p>洪O佳</text:p>
          </table:table-cell>
          <table:table-cell office:value-type="string" table:style-name="ce113">
            <text:p>正取</text:p>
          </table:table-cell>
          <table:table-cell office:value-type="float" office:value="301" table:style-name="ce16">
            <text:p>301</text:p>
          </table:table-cell>
          <table:table-cell office:value-type="string" table:style-name="ce117">
            <text:p>辜O婕</text:p>
          </table:table-cell>
          <table:table-cell office:value-type="string" table:style-name="ce126">
            <text:p>正取</text:p>
          </table:table-cell>
          <table:table-cell office:value-type="float" office:value="102" table:style-name="ce11">
            <text:p>102</text:p>
          </table:table-cell>
          <table:table-cell office:value-type="string" table:style-name="ce120">
            <text:p>王O璇</text:p>
          </table:table-cell>
          <table:table-cell office:value-type="string" table:style-name="ce123">
            <text:p>正取</text:p>
          </table:table-cell>
          <table:table-cell table:number-columns-repeated="16348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float" office:value="302" table:style-name="ce11">
            <text:p>302</text:p>
          </table:table-cell>
          <table:table-cell office:value-type="string" table:style-name="ce54">
            <text:p>游O淮</text:p>
          </table:table-cell>
          <table:table-cell office:value-type="float" office:value="102" table:style-name="ce11">
            <text:p>102</text:p>
          </table:table-cell>
          <table:table-cell office:value-type="string" table:style-name="ce10">
            <text:p>王O約</text:p>
          </table:table-cell>
          <table:table-cell office:value-type="float" office:value="403" table:style-name="ce11">
            <text:p>403</text:p>
          </table:table-cell>
          <table:table-cell office:value-type="string" table:style-name="ce59">
            <text:p>高O瀚</text:p>
          </table:table-cell>
          <table:table-cell office:value-type="float" office:value="102" table:style-name="ce11">
            <text:p>102</text:p>
          </table:table-cell>
          <table:table-cell office:value-type="string" table:style-name="ce73">
            <text:p>黃O靚</text:p>
          </table:table-cell>
          <table:table-cell office:value-type="float" office:value="201" table:style-name="ce11">
            <text:p>201</text:p>
          </table:table-cell>
          <table:table-cell office:value-type="string" table:style-name="ce68">
            <text:p>高O宏</text:p>
          </table:table-cell>
          <table:table-cell office:value-type="string" table:style-name="ce69">
            <text:p>正取</text:p>
          </table:table-cell>
          <table:table-cell office:value-type="float" office:value="102" table:style-name="ce11">
            <text:p>102</text:p>
          </table:table-cell>
          <table:table-cell office:value-type="string" table:style-name="ce79">
            <text:p>吳O恩</text:p>
          </table:table-cell>
          <table:table-cell office:value-type="float" office:value="403" table:style-name="ce11">
            <text:p>403</text:p>
          </table:table-cell>
          <table:table-cell office:value-type="string" table:style-name="ce10">
            <text:p>周O霈</text:p>
          </table:table-cell>
          <table:table-cell office:value-type="float" office:value="102" table:style-name="ce11">
            <text:p>102</text:p>
          </table:table-cell>
          <table:table-cell office:value-type="string" table:style-name="ce80">
            <text:p>洪O栩</text:p>
          </table:table-cell>
          <table:table-cell office:value-type="float" office:value="201" table:style-name="ce11">
            <text:p>201</text:p>
          </table:table-cell>
          <table:table-cell office:value-type="string" table:style-name="ce82">
            <text:p>謝O臻</text:p>
          </table:table-cell>
          <table:table-cell office:value-type="float" office:value="202" table:style-name="ce11">
            <text:p>202</text:p>
          </table:table-cell>
          <table:table-cell office:value-type="string" table:style-name="ce89">
            <text:p>楊O諺</text:p>
          </table:table-cell>
          <table:table-cell office:value-type="float" office:value="101" table:style-name="ce11">
            <text:p>101</text:p>
          </table:table-cell>
          <table:table-cell office:value-type="string" table:style-name="ce102">
            <text:p>曹O瑄</text:p>
          </table:table-cell>
          <table:table-cell office:value-type="string" table:style-name="ce106">
            <text:p>正取</text:p>
          </table:table-cell>
          <table:table-cell office:value-type="float" office:value="201" table:style-name="ce11">
            <text:p>201</text:p>
          </table:table-cell>
          <table:table-cell office:value-type="string" table:style-name="ce10">
            <text:p>洪O亨</text:p>
          </table:table-cell>
          <table:table-cell office:value-type="float" office:value="201" table:style-name="ce11">
            <text:p>201</text:p>
          </table:table-cell>
          <table:table-cell office:value-type="string" table:style-name="ce109">
            <text:p>黃O倫</text:p>
          </table:table-cell>
          <table:table-cell office:value-type="string" table:style-name="ce113">
            <text:p>正取</text:p>
          </table:table-cell>
          <table:table-cell office:value-type="float" office:value="302" table:style-name="ce16">
            <text:p>302</text:p>
          </table:table-cell>
          <table:table-cell office:value-type="string" table:style-name="ce118">
            <text:p>黃O博</text:p>
          </table:table-cell>
          <table:table-cell office:value-type="string" table:style-name="ce126">
            <text:p>正取</text:p>
          </table:table-cell>
          <table:table-cell office:value-type="float" office:value="102" table:style-name="ce11">
            <text:p>102</text:p>
          </table:table-cell>
          <table:table-cell office:value-type="string" table:style-name="ce120">
            <text:p>連O瑩</text:p>
          </table:table-cell>
          <table:table-cell office:value-type="string" table:style-name="ce123">
            <text:p>正取</text:p>
          </table:table-cell>
          <table:table-cell table:number-columns-repeated="16348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302" table:style-name="ce13">
            <text:p>302</text:p>
          </table:table-cell>
          <table:table-cell office:value-type="string" table:style-name="ce57">
            <text:p>劉O寧</text:p>
          </table:table-cell>
          <table:table-cell office:value-type="float" office:value="102" table:style-name="ce11">
            <text:p>102</text:p>
          </table:table-cell>
          <table:table-cell office:value-type="string" table:style-name="ce10">
            <text:p>陳O澤</text:p>
          </table:table-cell>
          <table:table-cell office:value-type="float" office:value="501" table:style-name="ce11">
            <text:p>501</text:p>
          </table:table-cell>
          <table:table-cell office:value-type="string" table:style-name="ce59">
            <text:p>余O學</text:p>
          </table:table-cell>
          <table:table-cell office:value-type="float" office:value="102" table:style-name="ce13">
            <text:p>102</text:p>
          </table:table-cell>
          <table:table-cell office:value-type="string" table:style-name="ce10">
            <text:p>林O僑</text:p>
          </table:table-cell>
          <table:table-cell office:value-type="float" office:value="202" table:style-name="ce11">
            <text:p>202</text:p>
          </table:table-cell>
          <table:table-cell office:value-type="string" table:style-name="ce70">
            <text:p>劉O賢</text:p>
          </table:table-cell>
          <table:table-cell office:value-type="string" table:style-name="ce69">
            <text:p>正取</text:p>
          </table:table-cell>
          <table:table-cell office:value-type="float" office:value="102" table:style-name="ce11">
            <text:p>102</text:p>
          </table:table-cell>
          <table:table-cell office:value-type="string" table:style-name="ce79">
            <text:p>王O鈞</text:p>
          </table:table-cell>
          <table:table-cell table:style-name="ce11"/>
          <table:table-cell table:style-name="ce10"/>
          <table:table-cell office:value-type="float" office:value="102" table:style-name="ce11">
            <text:p>102</text:p>
          </table:table-cell>
          <table:table-cell office:value-type="string" table:style-name="ce80">
            <text:p>陳O澤</text:p>
          </table:table-cell>
          <table:table-cell office:value-type="float" office:value="201" table:style-name="ce11">
            <text:p>201</text:p>
          </table:table-cell>
          <table:table-cell office:value-type="string" table:style-name="ce18">
            <text:p>黃O宸</text:p>
          </table:table-cell>
          <table:table-cell office:value-type="float" office:value="202" table:style-name="ce11">
            <text:p>202</text:p>
          </table:table-cell>
          <table:table-cell office:value-type="string" table:style-name="ce90">
            <text:p>王O</text:p>
          </table:table-cell>
          <table:table-cell office:value-type="float" office:value="102" table:style-name="ce11">
            <text:p>102</text:p>
          </table:table-cell>
          <table:table-cell office:value-type="string" table:style-name="ce102">
            <text:p>連O瑩</text:p>
          </table:table-cell>
          <table:table-cell office:value-type="string" table:style-name="ce106">
            <text:p>正取</text:p>
          </table:table-cell>
          <table:table-cell office:value-type="float" office:value="201" table:style-name="ce11">
            <text:p>201</text:p>
          </table:table-cell>
          <table:table-cell office:value-type="string" table:style-name="ce107">
            <text:p>張O睿</text:p>
          </table:table-cell>
          <table:table-cell office:value-type="float" office:value="201" table:style-name="ce11">
            <text:p>201</text:p>
          </table:table-cell>
          <table:table-cell office:value-type="string" table:style-name="ce109">
            <text:p>高O宏</text:p>
          </table:table-cell>
          <table:table-cell office:value-type="string" table:style-name="ce113">
            <text:p>正取</text:p>
          </table:table-cell>
          <table:table-cell office:value-type="float" office:value="302" table:style-name="ce16">
            <text:p>302</text:p>
          </table:table-cell>
          <table:table-cell office:value-type="string" table:style-name="ce115">
            <text:p>劉O寧</text:p>
          </table:table-cell>
          <table:table-cell office:value-type="string" table:style-name="ce126">
            <text:p>正取</text:p>
          </table:table-cell>
          <table:table-cell office:value-type="float" office:value="102" table:style-name="ce11">
            <text:p>102</text:p>
          </table:table-cell>
          <table:table-cell office:value-type="string" table:style-name="ce120">
            <text:p>莊O芯</text:p>
          </table:table-cell>
          <table:table-cell office:value-type="string" table:style-name="ce123">
            <text:p>正取</text:p>
          </table:table-cell>
          <table:table-cell table:number-columns-repeated="16348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float" office:value="302" table:style-name="ce11">
            <text:p>302</text:p>
          </table:table-cell>
          <table:table-cell office:value-type="string" table:style-name="ce55">
            <text:p>陳O安</text:p>
          </table:table-cell>
          <table:table-cell office:value-type="float" office:value="102" table:style-name="ce11">
            <text:p>102</text:p>
          </table:table-cell>
          <table:table-cell office:value-type="string" table:style-name="ce10">
            <text:p>王O鈞</text:p>
          </table:table-cell>
          <table:table-cell office:value-type="float" office:value="602" table:style-name="ce11">
            <text:p>602</text:p>
          </table:table-cell>
          <table:table-cell office:value-type="string" table:style-name="ce59">
            <text:p>鄭O霏</text:p>
          </table:table-cell>
          <table:table-cell office:value-type="float" office:value="102" table:style-name="ce11">
            <text:p>102</text:p>
          </table:table-cell>
          <table:table-cell office:value-type="string" table:style-name="ce70">
            <text:p>林O喬</text:p>
          </table:table-cell>
          <table:table-cell office:value-type="float" office:value="202" table:style-name="ce11">
            <text:p>202</text:p>
          </table:table-cell>
          <table:table-cell office:value-type="string" table:style-name="ce70">
            <text:p>楊O諺</text:p>
          </table:table-cell>
          <table:table-cell office:value-type="string" table:style-name="ce69">
            <text:p>正取</text:p>
          </table:table-cell>
          <table:table-cell office:value-type="float" office:value="202" table:style-name="ce11">
            <text:p>202</text:p>
          </table:table-cell>
          <table:table-cell office:value-type="string" table:style-name="ce79">
            <text:p>謝O允</text:p>
          </table:table-cell>
          <table:table-cell table:number-columns-repeated="2" table:style-name="ce11"/>
          <table:table-cell office:value-type="float" office:value="102" table:style-name="ce11">
            <text:p>102</text:p>
          </table:table-cell>
          <table:table-cell office:value-type="string" table:style-name="ce80">
            <text:p>吳O恩</text:p>
          </table:table-cell>
          <table:table-cell office:value-type="float" office:value="401" table:style-name="ce11">
            <text:p>401</text:p>
          </table:table-cell>
          <table:table-cell office:value-type="string" table:style-name="ce82">
            <text:p>謝O賢</text:p>
          </table:table-cell>
          <table:table-cell office:value-type="float" office:value="601" table:style-name="ce11">
            <text:p>601</text:p>
          </table:table-cell>
          <table:table-cell office:value-type="string" table:style-name="ce91">
            <text:p>林O庭</text:p>
          </table:table-cell>
          <table:table-cell office:value-type="float" office:value="102" table:style-name="ce11">
            <text:p>102</text:p>
          </table:table-cell>
          <table:table-cell office:value-type="string" table:style-name="ce102">
            <text:p>林O僑</text:p>
          </table:table-cell>
          <table:table-cell office:value-type="string" table:style-name="ce106">
            <text:p>正取</text:p>
          </table:table-cell>
          <table:table-cell office:value-type="float" office:value="201" table:style-name="ce11">
            <text:p>201</text:p>
          </table:table-cell>
          <table:table-cell office:value-type="string" table:style-name="ce107">
            <text:p>高O宏</text:p>
          </table:table-cell>
          <table:table-cell office:value-type="float" office:value="302" table:style-name="ce11">
            <text:p>302</text:p>
          </table:table-cell>
          <table:table-cell office:value-type="string" table:style-name="ce109">
            <text:p>黃O博</text:p>
          </table:table-cell>
          <table:table-cell office:value-type="string" table:style-name="ce113">
            <text:p>正取</text:p>
          </table:table-cell>
          <table:table-cell office:value-type="float" office:value="302" table:style-name="ce16">
            <text:p>302</text:p>
          </table:table-cell>
          <table:table-cell office:value-type="string" table:style-name="ce115">
            <text:p>陳O安</text:p>
          </table:table-cell>
          <table:table-cell office:value-type="string" table:style-name="ce126">
            <text:p>正取</text:p>
          </table:table-cell>
          <table:table-cell office:value-type="float" office:value="102" table:style-name="ce11">
            <text:p>102</text:p>
          </table:table-cell>
          <table:table-cell office:value-type="string" table:style-name="ce121">
            <text:p>廖O誠</text:p>
          </table:table-cell>
          <table:table-cell office:value-type="string" table:style-name="ce123">
            <text:p>正取</text:p>
          </table:table-cell>
          <table:table-cell table:number-columns-repeated="16348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401" table:style-name="ce11">
            <text:p>401</text:p>
          </table:table-cell>
          <table:table-cell office:value-type="string" table:style-name="ce56">
            <text:p>黃O嫻</text:p>
          </table:table-cell>
          <table:table-cell office:value-type="float" office:value="201" table:style-name="ce11">
            <text:p>201</text:p>
          </table:table-cell>
          <table:table-cell office:value-type="string" table:style-name="ce10">
            <text:p>高O宏</text:p>
          </table:table-cell>
          <table:table-cell office:value-type="float" office:value="602" table:style-name="ce11">
            <text:p>602</text:p>
          </table:table-cell>
          <table:table-cell office:value-type="string" table:style-name="ce58">
            <text:p>蔡O心</text:p>
          </table:table-cell>
          <table:table-cell office:value-type="float" office:value="102" table:style-name="ce11">
            <text:p>102</text:p>
          </table:table-cell>
          <table:table-cell office:value-type="string" table:style-name="ce70">
            <text:p>劉O愷</text:p>
          </table:table-cell>
          <table:table-cell office:value-type="float" office:value="301" table:style-name="ce11">
            <text:p>301</text:p>
          </table:table-cell>
          <table:table-cell office:value-type="string" table:style-name="ce70">
            <text:p>林O熙</text:p>
          </table:table-cell>
          <table:table-cell office:value-type="string" table:style-name="ce69">
            <text:p>正取</text:p>
          </table:table-cell>
          <table:table-cell office:value-type="float" office:value="301" table:style-name="ce11">
            <text:p>301</text:p>
          </table:table-cell>
          <table:table-cell office:value-type="string" table:style-name="ce79">
            <text:p>吳O霆</text:p>
          </table:table-cell>
          <table:table-cell table:number-columns-repeated="2" table:style-name="ce11"/>
          <table:table-cell office:value-type="float" office:value="201" table:style-name="ce11">
            <text:p>201</text:p>
          </table:table-cell>
          <table:table-cell office:value-type="string" table:style-name="ce80">
            <text:p>洪O佳</text:p>
          </table:table-cell>
          <table:table-cell office:value-type="float" office:value="403" table:style-name="ce11">
            <text:p>403</text:p>
          </table:table-cell>
          <table:table-cell office:value-type="string" table:style-name="ce82">
            <text:p>查O妤</text:p>
          </table:table-cell>
          <table:table-cell office:value-type="float" office:value="601" table:style-name="ce11">
            <text:p>601</text:p>
          </table:table-cell>
          <table:table-cell office:value-type="string" table:style-name="ce92">
            <text:p>莊O諺</text:p>
          </table:table-cell>
          <table:table-cell office:value-type="float" office:value="102" table:style-name="ce11">
            <text:p>102</text:p>
          </table:table-cell>
          <table:table-cell office:value-type="string" table:style-name="ce102">
            <text:p>廖O誠</text:p>
          </table:table-cell>
          <table:table-cell office:value-type="string" table:style-name="ce106">
            <text:p>正取</text:p>
          </table:table-cell>
          <table:table-cell office:value-type="float" office:value="202" table:style-name="ce11">
            <text:p>202</text:p>
          </table:table-cell>
          <table:table-cell office:value-type="string" table:style-name="ce107">
            <text:p>陳O恩</text:p>
          </table:table-cell>
          <table:table-cell office:value-type="float" office:value="302" table:style-name="ce11">
            <text:p>302</text:p>
          </table:table-cell>
          <table:table-cell office:value-type="string" table:style-name="ce109">
            <text:p>章O玉</text:p>
          </table:table-cell>
          <table:table-cell office:value-type="string" table:style-name="ce113">
            <text:p>正取</text:p>
          </table:table-cell>
          <table:table-cell office:value-type="float" office:value="402" table:style-name="ce16">
            <text:p>402</text:p>
          </table:table-cell>
          <table:table-cell office:value-type="string" table:style-name="ce115">
            <text:p>林O嫻</text:p>
          </table:table-cell>
          <table:table-cell office:value-type="string" table:style-name="ce126">
            <text:p>正取</text:p>
          </table:table-cell>
          <table:table-cell office:value-type="float" office:value="201" table:style-name="ce11">
            <text:p>201</text:p>
          </table:table-cell>
          <table:table-cell office:value-type="string" table:style-name="ce120">
            <text:p>謝O臻</text:p>
          </table:table-cell>
          <table:table-cell office:value-type="string" table:style-name="ce123">
            <text:p>正取</text:p>
          </table:table-cell>
          <table:table-cell table:number-columns-repeated="16348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float" office:value="601" table:style-name="ce11">
            <text:p>601</text:p>
          </table:table-cell>
          <table:table-cell office:value-type="string" table:style-name="ce60">
            <text:p>陳O愷</text:p>
          </table:table-cell>
          <table:table-cell office:value-type="float" office:value="202" table:style-name="ce11">
            <text:p>202</text:p>
          </table:table-cell>
          <table:table-cell office:value-type="string" table:style-name="ce10">
            <text:p>楊O諺</text:p>
          </table:table-cell>
          <table:table-cell table:number-columns-repeated="2" table:style-name="ce19"/>
          <table:table-cell office:value-type="float" office:value="201" table:style-name="ce11">
            <text:p>201</text:p>
          </table:table-cell>
          <table:table-cell office:value-type="string" table:style-name="ce70">
            <text:p>魏O宇</text:p>
          </table:table-cell>
          <table:table-cell office:value-type="float" office:value="301" table:style-name="ce11">
            <text:p>301</text:p>
          </table:table-cell>
          <table:table-cell office:value-type="string" table:style-name="ce70">
            <text:p>洪O恩</text:p>
          </table:table-cell>
          <table:table-cell office:value-type="string" table:style-name="ce69">
            <text:p>正取</text:p>
          </table:table-cell>
          <table:table-cell office:value-type="float" office:value="301" table:style-name="ce11">
            <text:p>301</text:p>
          </table:table-cell>
          <table:table-cell office:value-type="string" table:style-name="ce79">
            <text:p>王O允</text:p>
          </table:table-cell>
          <table:table-cell table:number-columns-repeated="2" table:style-name="ce11"/>
          <table:table-cell office:value-type="float" office:value="201" table:style-name="ce11">
            <text:p>201</text:p>
          </table:table-cell>
          <table:table-cell office:value-type="string" table:style-name="ce10">
            <text:p>陳O希</text:p>
          </table:table-cell>
          <table:table-cell office:value-type="float" office:value="501" table:style-name="ce11">
            <text:p>501</text:p>
          </table:table-cell>
          <table:table-cell office:value-type="string" table:style-name="ce20">
            <text:p>余O學</text:p>
          </table:table-cell>
          <table:table-cell table:style-name="ce11"/>
          <table:table-cell table:style-name="ce103"/>
          <table:table-cell office:value-type="float" office:value="201" table:style-name="ce11">
            <text:p>201</text:p>
          </table:table-cell>
          <table:table-cell office:value-type="string" table:style-name="ce102">
            <text:p>劉O樂</text:p>
          </table:table-cell>
          <table:table-cell office:value-type="string" table:style-name="ce106">
            <text:p>正取</text:p>
          </table:table-cell>
          <table:table-cell office:value-type="float" office:value="301" table:style-name="ce11">
            <text:p>301</text:p>
          </table:table-cell>
          <table:table-cell office:value-type="string" table:style-name="ce107">
            <text:p>陳O廷</text:p>
          </table:table-cell>
          <table:table-cell office:value-type="float" office:value="401" table:style-name="ce11">
            <text:p>401</text:p>
          </table:table-cell>
          <table:table-cell office:value-type="string" table:style-name="ce109">
            <text:p>謝O賢</text:p>
          </table:table-cell>
          <table:table-cell office:value-type="string" table:style-name="ce113">
            <text:p>正取</text:p>
          </table:table-cell>
          <table:table-cell office:value-type="float" office:value="402" table:style-name="ce16">
            <text:p>402</text:p>
          </table:table-cell>
          <table:table-cell office:value-type="string" table:style-name="ce115">
            <text:p>吳O寧</text:p>
          </table:table-cell>
          <table:table-cell office:value-type="string" table:style-name="ce126">
            <text:p>正取</text:p>
          </table:table-cell>
          <table:table-cell office:value-type="float" office:value="202" table:style-name="ce11">
            <text:p>202</text:p>
          </table:table-cell>
          <table:table-cell office:value-type="string" table:style-name="ce122">
            <text:p>王O祺</text:p>
          </table:table-cell>
          <table:table-cell office:value-type="string" table:style-name="ce123">
            <text:p>正取</text:p>
          </table:table-cell>
          <table:table-cell table:number-columns-repeated="16348"/>
        </table:table-row>
        <table:table-row table:style-name="ro2">
          <table:table-cell office:value-type="float" office:value="8" table:style-name="ce10">
            <text:p>8</text:p>
          </table:table-cell>
          <table:table-cell table:style-name="ce11"/>
          <table:table-cell table:style-name="ce61"/>
          <table:table-cell office:value-type="float" office:value="301" table:style-name="ce11">
            <text:p>301</text:p>
          </table:table-cell>
          <table:table-cell office:value-type="string" table:style-name="ce10">
            <text:p>吳O霆</text:p>
          </table:table-cell>
          <table:table-cell table:number-columns-repeated="2" table:style-name="ce19"/>
          <table:table-cell office:value-type="float" office:value="201" table:style-name="ce11">
            <text:p>201</text:p>
          </table:table-cell>
          <table:table-cell office:value-type="string" table:style-name="ce68">
            <text:p>洪O佳</text:p>
          </table:table-cell>
          <table:table-cell office:value-type="float" office:value="301" table:style-name="ce11">
            <text:p>301</text:p>
          </table:table-cell>
          <table:table-cell office:value-type="string" table:style-name="ce70">
            <text:p>陳O涵</text:p>
          </table:table-cell>
          <table:table-cell office:value-type="string" table:style-name="ce69">
            <text:p>正取</text:p>
          </table:table-cell>
          <table:table-cell office:value-type="float" office:value="302" table:style-name="ce11">
            <text:p>302</text:p>
          </table:table-cell>
          <table:table-cell office:value-type="string" table:style-name="ce79">
            <text:p>劉O寧</text:p>
          </table:table-cell>
          <table:table-cell table:number-columns-repeated="2" table:style-name="ce10"/>
          <table:table-cell office:value-type="float" office:value="202" table:style-name="ce11">
            <text:p>202</text:p>
          </table:table-cell>
          <table:table-cell office:value-type="string" table:style-name="ce80">
            <text:p>陳O樂</text:p>
          </table:table-cell>
          <table:table-cell office:value-type="float" office:value="601" table:style-name="ce11">
            <text:p>601</text:p>
          </table:table-cell>
          <table:table-cell office:value-type="string" table:style-name="ce82">
            <text:p>陳O亘</text:p>
          </table:table-cell>
          <table:table-cell table:style-name="ce11"/>
          <table:table-cell table:style-name="ce104"/>
          <table:table-cell office:value-type="float" office:value="201" table:style-name="ce11">
            <text:p>201</text:p>
          </table:table-cell>
          <table:table-cell office:value-type="string" table:style-name="ce102">
            <text:p>魏O宇</text:p>
          </table:table-cell>
          <table:table-cell office:value-type="string" table:style-name="ce106">
            <text:p>正取</text:p>
          </table:table-cell>
          <table:table-cell office:value-type="float" office:value="302" table:style-name="ce11">
            <text:p>302</text:p>
          </table:table-cell>
          <table:table-cell office:value-type="string" table:style-name="ce107">
            <text:p>謝O酉</text:p>
          </table:table-cell>
          <table:table-cell office:value-type="float" office:value="402" table:style-name="ce11">
            <text:p>402</text:p>
          </table:table-cell>
          <table:table-cell office:value-type="string" table:style-name="ce109">
            <text:p>朱O諺</text:p>
          </table:table-cell>
          <table:table-cell office:value-type="string" table:style-name="ce113">
            <text:p>正取</text:p>
          </table:table-cell>
          <table:table-cell office:value-type="float" office:value="402" table:style-name="ce16">
            <text:p>402</text:p>
          </table:table-cell>
          <table:table-cell office:value-type="string" table:style-name="ce115">
            <text:p>葉O慈</text:p>
          </table:table-cell>
          <table:table-cell office:value-type="string" table:style-name="ce126">
            <text:p>正取</text:p>
          </table:table-cell>
          <table:table-cell office:value-type="float" office:value="301" table:style-name="ce11">
            <text:p>301</text:p>
          </table:table-cell>
          <table:table-cell office:value-type="string" table:style-name="ce120">
            <text:p>吳O伃</text:p>
          </table:table-cell>
          <table:table-cell office:value-type="string" table:style-name="ce123">
            <text:p>正取</text:p>
          </table:table-cell>
          <table:table-cell table:number-columns-repeated="16348"/>
        </table:table-row>
        <table:table-row table:style-name="ro2">
          <table:table-cell office:value-type="float" office:value="9" table:style-name="ce10">
            <text:p>9</text:p>
          </table:table-cell>
          <table:table-cell table:style-name="ce11"/>
          <table:table-cell table:style-name="ce62"/>
          <table:table-cell office:value-type="float" office:value="301" table:style-name="ce11">
            <text:p>301</text:p>
          </table:table-cell>
          <table:table-cell office:value-type="string" table:style-name="ce10">
            <text:p>王O允</text:p>
          </table:table-cell>
          <table:table-cell table:style-name="ce11"/>
          <table:table-cell table:style-name="ce66"/>
          <table:table-cell office:value-type="float" office:value="202" table:style-name="ce11">
            <text:p>202</text:p>
          </table:table-cell>
          <table:table-cell office:value-type="string" table:style-name="ce72">
            <text:p>蔡O希</text:p>
          </table:table-cell>
          <table:table-cell office:value-type="float" office:value="302" table:style-name="ce11">
            <text:p>302</text:p>
          </table:table-cell>
          <table:table-cell office:value-type="string" table:style-name="ce70">
            <text:p>黃O博</text:p>
          </table:table-cell>
          <table:table-cell office:value-type="string" table:style-name="ce69">
            <text:p>正取</text:p>
          </table:table-cell>
          <table:table-cell office:value-type="float" office:value="302" table:style-name="ce11">
            <text:p>302</text:p>
          </table:table-cell>
          <table:table-cell office:value-type="string" table:style-name="ce83">
            <text:p>陳O安</text:p>
          </table:table-cell>
          <table:table-cell table:number-columns-repeated="2" table:style-name="ce11"/>
          <table:table-cell office:value-type="float" office:value="202" table:style-name="ce11">
            <text:p>202</text:p>
          </table:table-cell>
          <table:table-cell office:value-type="string" table:style-name="ce80">
            <text:p>楊O諺</text:p>
          </table:table-cell>
          <table:table-cell office:value-type="float" office:value="601" table:style-name="ce11">
            <text:p>601</text:p>
          </table:table-cell>
          <table:table-cell office:value-type="string" table:style-name="ce93">
            <text:p>朱O憲</text:p>
          </table:table-cell>
          <table:table-cell table:style-name="ce11"/>
          <table:table-cell table:style-name="ce96"/>
          <table:table-cell office:value-type="float" office:value="202" table:style-name="ce11">
            <text:p>202</text:p>
          </table:table-cell>
          <table:table-cell office:value-type="string" table:style-name="ce102">
            <text:p>余O霓</text:p>
          </table:table-cell>
          <table:table-cell office:value-type="string" table:style-name="ce106">
            <text:p>正取</text:p>
          </table:table-cell>
          <table:table-cell office:value-type="float" office:value="401" table:style-name="ce11">
            <text:p>401</text:p>
          </table:table-cell>
          <table:table-cell office:value-type="string" table:style-name="ce107">
            <text:p>陳O豐</text:p>
          </table:table-cell>
          <table:table-cell office:value-type="float" office:value="403" table:style-name="ce11">
            <text:p>403</text:p>
          </table:table-cell>
          <table:table-cell office:value-type="string" table:style-name="ce109">
            <text:p>查O妤</text:p>
          </table:table-cell>
          <table:table-cell office:value-type="string" table:style-name="ce113">
            <text:p>正取</text:p>
          </table:table-cell>
          <table:table-cell office:value-type="float" office:value="402" table:style-name="ce16">
            <text:p>402</text:p>
          </table:table-cell>
          <table:table-cell office:value-type="string" table:style-name="ce115">
            <text:p>吳O庭</text:p>
          </table:table-cell>
          <table:table-cell office:value-type="string" table:style-name="ce126">
            <text:p>正取</text:p>
          </table:table-cell>
          <table:table-cell office:value-type="float" office:value="301" table:style-name="ce16">
            <text:p>301</text:p>
          </table:table-cell>
          <table:table-cell office:value-type="string" table:style-name="ce17">
            <text:p>韓O</text:p>
          </table:table-cell>
          <table:table-cell office:value-type="string" table:style-name="ce123">
            <text:p>正取</text:p>
          </table:table-cell>
          <table:table-cell table:number-columns-repeated="16348"/>
        </table:table-row>
        <table:table-row table:style-name="ro2">
          <table:table-cell office:value-type="float" office:value="10" table:style-name="ce10">
            <text:p>10</text:p>
          </table:table-cell>
          <table:table-cell table:style-name="ce11"/>
          <table:table-cell table:style-name="ce63"/>
          <table:table-cell office:value-type="float" office:value="302" table:style-name="ce11">
            <text:p>302</text:p>
          </table:table-cell>
          <table:table-cell office:value-type="string" table:style-name="ce10">
            <text:p>陳O辰</text:p>
          </table:table-cell>
          <table:table-cell table:style-name="ce11"/>
          <table:table-cell table:style-name="ce66"/>
          <table:table-cell office:value-type="float" office:value="302" table:style-name="ce11">
            <text:p>302</text:p>
          </table:table-cell>
          <table:table-cell office:value-type="string" table:style-name="ce10">
            <text:p>柯O安</text:p>
          </table:table-cell>
          <table:table-cell office:value-type="float" office:value="302" table:style-name="ce11">
            <text:p>302</text:p>
          </table:table-cell>
          <table:table-cell office:value-type="string" table:style-name="ce74">
            <text:p>章O玉</text:p>
          </table:table-cell>
          <table:table-cell office:value-type="string" table:style-name="ce69">
            <text:p>正取</text:p>
          </table:table-cell>
          <table:table-cell office:value-type="float" office:value="302" table:style-name="ce11">
            <text:p>302</text:p>
          </table:table-cell>
          <table:table-cell office:value-type="string" table:style-name="ce83">
            <text:p>陳O辰</text:p>
          </table:table-cell>
          <table:table-cell table:number-columns-repeated="2" table:style-name="ce11"/>
          <table:table-cell office:value-type="float" office:value="202" table:style-name="ce11">
            <text:p>202</text:p>
          </table:table-cell>
          <table:table-cell office:value-type="string" table:style-name="ce88">
            <text:p>王O祺</text:p>
          </table:table-cell>
          <table:table-cell office:value-type="float" office:value="602" table:style-name="ce11">
            <text:p>602</text:p>
          </table:table-cell>
          <table:table-cell office:value-type="string" table:style-name="ce93">
            <text:p>劉O瑄</text:p>
          </table:table-cell>
          <table:table-cell table:style-name="ce11"/>
          <table:table-cell table:style-name="ce96"/>
          <table:table-cell office:value-type="float" office:value="202" table:style-name="ce11">
            <text:p>202</text:p>
          </table:table-cell>
          <table:table-cell office:value-type="string" table:style-name="ce98">
            <text:p>麥O誼</text:p>
          </table:table-cell>
          <table:table-cell office:value-type="string" table:style-name="ce106">
            <text:p>正取</text:p>
          </table:table-cell>
          <table:table-cell office:value-type="float" office:value="402" table:style-name="ce11">
            <text:p>402</text:p>
          </table:table-cell>
          <table:table-cell office:value-type="string" table:style-name="ce107">
            <text:p>陽O倫</text:p>
          </table:table-cell>
          <table:table-cell office:value-type="float" office:value="403" table:style-name="ce11">
            <text:p>403</text:p>
          </table:table-cell>
          <table:table-cell office:value-type="string" table:style-name="ce109">
            <text:p>廖O毅</text:p>
          </table:table-cell>
          <table:table-cell office:value-type="string" table:style-name="ce113">
            <text:p>正取</text:p>
          </table:table-cell>
          <table:table-cell office:value-type="float" office:value="403" table:style-name="ce16">
            <text:p>403</text:p>
          </table:table-cell>
          <table:table-cell office:value-type="string" table:style-name="ce17">
            <text:p>蔡O瑾</text:p>
          </table:table-cell>
          <table:table-cell office:value-type="string" table:style-name="ce126">
            <text:p>正取</text:p>
          </table:table-cell>
          <table:table-cell office:value-type="float" office:value="401" table:style-name="ce16">
            <text:p>401</text:p>
          </table:table-cell>
          <table:table-cell office:value-type="string" table:style-name="ce17">
            <text:p>陳O嫙</text:p>
          </table:table-cell>
          <table:table-cell office:value-type="string" table:style-name="ce123">
            <text:p>正取</text:p>
          </table:table-cell>
          <table:table-cell table:number-columns-repeated="16348"/>
        </table:table-row>
        <table:table-row table:style-name="ro2">
          <table:table-cell office:value-type="float" office:value="11" table:style-name="ce10">
            <text:p>11</text:p>
          </table:table-cell>
          <table:table-cell table:style-name="ce11"/>
          <table:table-cell table:style-name="ce64"/>
          <table:table-cell office:value-type="float" office:value="302" table:style-name="ce21">
            <text:p>302</text:p>
          </table:table-cell>
          <table:table-cell office:value-type="string" table:style-name="ce10">
            <text:p>陳O諺</text:p>
          </table:table-cell>
          <table:table-cell table:style-name="ce11"/>
          <table:table-cell table:style-name="ce66"/>
          <table:table-cell office:value-type="float" office:value="401" table:style-name="ce11">
            <text:p>401</text:p>
          </table:table-cell>
          <table:table-cell office:value-type="string" table:style-name="ce71">
            <text:p>黃O嫻</text:p>
          </table:table-cell>
          <table:table-cell office:value-type="float" office:value="401" table:style-name="ce11">
            <text:p>401</text:p>
          </table:table-cell>
          <table:table-cell office:value-type="string" table:style-name="ce70">
            <text:p>陳O嫙</text:p>
          </table:table-cell>
          <table:table-cell office:value-type="string" table:style-name="ce76">
            <text:p>正取</text:p>
          </table:table-cell>
          <table:table-cell office:value-type="float" office:value="403" table:style-name="ce23">
            <text:p>403</text:p>
          </table:table-cell>
          <table:table-cell office:value-type="string" table:style-name="ce85">
            <text:p>李O宥</text:p>
          </table:table-cell>
          <table:table-cell table:number-columns-repeated="2" table:style-name="ce11"/>
          <table:table-cell office:value-type="float" office:value="202" table:style-name="ce11">
            <text:p>202</text:p>
          </table:table-cell>
          <table:table-cell office:value-type="string" table:style-name="ce88">
            <text:p>陳O恩</text:p>
          </table:table-cell>
          <table:table-cell table:style-name="ce11"/>
          <table:table-cell table:style-name="ce93"/>
          <table:table-cell table:style-name="ce11"/>
          <table:table-cell table:style-name="ce24"/>
          <table:table-cell office:value-type="float" office:value="202" table:style-name="ce11">
            <text:p>202</text:p>
          </table:table-cell>
          <table:table-cell office:value-type="string" table:style-name="ce99">
            <text:p>林O安</text:p>
          </table:table-cell>
          <table:table-cell office:value-type="string" table:style-name="ce106">
            <text:p>正取</text:p>
          </table:table-cell>
          <table:table-cell office:value-type="float" office:value="403" table:style-name="ce11">
            <text:p>403</text:p>
          </table:table-cell>
          <table:table-cell office:value-type="string" table:style-name="ce107">
            <text:p>何O辰</text:p>
          </table:table-cell>
          <table:table-cell office:value-type="float" office:value="403" table:style-name="ce11">
            <text:p>403</text:p>
          </table:table-cell>
          <table:table-cell office:value-type="string" table:style-name="ce109">
            <text:p>高O瀚</text:p>
          </table:table-cell>
          <table:table-cell office:value-type="string" table:style-name="ce113">
            <text:p>正取</text:p>
          </table:table-cell>
          <table:table-cell office:value-type="float" office:value="501" table:style-name="ce16">
            <text:p>501</text:p>
          </table:table-cell>
          <table:table-cell office:value-type="string" table:style-name="ce114">
            <text:p>林O嬪</text:p>
          </table:table-cell>
          <table:table-cell office:value-type="string" table:style-name="ce126">
            <text:p>正取</text:p>
          </table:table-cell>
          <table:table-cell office:value-type="float" office:value="401" table:style-name="ce16">
            <text:p>401</text:p>
          </table:table-cell>
          <table:table-cell office:value-type="string" table:style-name="ce17">
            <text:p>林O熹</text:p>
          </table:table-cell>
          <table:table-cell office:value-type="string" table:style-name="ce123">
            <text:p>正取</text:p>
          </table:table-cell>
          <table:table-cell table:number-columns-repeated="16348"/>
        </table:table-row>
        <table:table-row table:style-name="ro2">
          <table:table-cell office:value-type="float" office:value="12" table:style-name="ce10">
            <text:p>12</text:p>
          </table:table-cell>
          <table:table-cell table:style-name="ce11"/>
          <table:table-cell table:style-name="ce65"/>
          <table:table-cell office:value-type="float" office:value="501" table:style-name="ce21">
            <text:p>501</text:p>
          </table:table-cell>
          <table:table-cell office:value-type="string" table:style-name="ce10">
            <text:p>黃O彬</text:p>
          </table:table-cell>
          <table:table-cell table:style-name="ce11"/>
          <table:table-cell table:style-name="ce67"/>
          <table:table-cell office:value-type="float" office:value="501" table:style-name="ce11">
            <text:p>501</text:p>
          </table:table-cell>
          <table:table-cell office:value-type="string" table:style-name="ce68">
            <text:p>陳O清</text:p>
          </table:table-cell>
          <table:table-cell office:value-type="float" office:value="401" table:style-name="ce11">
            <text:p>401</text:p>
          </table:table-cell>
          <table:table-cell office:value-type="string" table:style-name="ce70">
            <text:p>劉O瑩</text:p>
          </table:table-cell>
          <table:table-cell office:value-type="string" table:style-name="ce76">
            <text:p>正取</text:p>
          </table:table-cell>
          <table:table-cell office:value-type="float" office:value="403" table:style-name="ce23">
            <text:p>403</text:p>
          </table:table-cell>
          <table:table-cell office:value-type="string" table:style-name="ce84">
            <text:p>謝O桔</text:p>
          </table:table-cell>
          <table:table-cell table:number-columns-repeated="2" table:style-name="ce11"/>
          <table:table-cell office:value-type="float" office:value="302" table:style-name="ce11">
            <text:p>302</text:p>
          </table:table-cell>
          <table:table-cell office:value-type="string" table:style-name="ce86">
            <text:p>黃O博</text:p>
          </table:table-cell>
          <table:table-cell table:style-name="ce11"/>
          <table:table-cell table:style-name="ce93"/>
          <table:table-cell table:style-name="ce11"/>
          <table:table-cell table:style-name="ce24"/>
          <table:table-cell office:value-type="float" office:value="301" table:style-name="ce11">
            <text:p>301</text:p>
          </table:table-cell>
          <table:table-cell office:value-type="string" table:style-name="ce100">
            <text:p>吳O伃</text:p>
          </table:table-cell>
          <table:table-cell office:value-type="string" table:style-name="ce106">
            <text:p>正取</text:p>
          </table:table-cell>
          <table:table-cell office:value-type="float" office:value="403" table:style-name="ce11">
            <text:p>403</text:p>
          </table:table-cell>
          <table:table-cell office:value-type="string" table:style-name="ce107">
            <text:p>高O瀚</text:p>
          </table:table-cell>
          <table:table-cell office:value-type="float" office:value="403" table:style-name="ce11">
            <text:p>403</text:p>
          </table:table-cell>
          <table:table-cell office:value-type="string" table:style-name="ce109">
            <text:p>李O宥</text:p>
          </table:table-cell>
          <table:table-cell office:value-type="string" table:style-name="ce113">
            <text:p>正取</text:p>
          </table:table-cell>
          <table:table-cell office:value-type="float" office:value="502" table:style-name="ce16">
            <text:p>502</text:p>
          </table:table-cell>
          <table:table-cell office:value-type="string" table:style-name="ce114">
            <text:p>楊O璇</text:p>
          </table:table-cell>
          <table:table-cell office:value-type="string" table:style-name="ce126">
            <text:p>正取</text:p>
          </table:table-cell>
          <table:table-cell office:value-type="float" office:value="401" table:style-name="ce16">
            <text:p>401</text:p>
          </table:table-cell>
          <table:table-cell office:value-type="string" table:style-name="ce17">
            <text:p>邱O宣</text:p>
          </table:table-cell>
          <table:table-cell office:value-type="string" table:style-name="ce123">
            <text:p>正取</text:p>
          </table:table-cell>
          <table:table-cell table:number-columns-repeated="16348" table:style-name="ce1"/>
        </table:table-row>
        <table:table-row table:style-name="ro2">
          <table:table-cell office:value-type="float" office:value="13" table:style-name="ce10">
            <text:p>13</text:p>
          </table:table-cell>
          <table:table-cell table:style-name="ce11"/>
          <table:table-cell table:style-name="ce10"/>
          <table:table-cell table:style-name="ce1"/>
          <table:table-cell table:style-name="ce19"/>
          <table:table-cell table:style-name="ce11"/>
          <table:table-cell table:style-name="ce24"/>
          <table:table-cell table:style-name="ce11"/>
          <table:table-cell table:style-name="ce68"/>
          <table:table-cell office:value-type="float" office:value="403" table:style-name="ce11">
            <text:p>403</text:p>
          </table:table-cell>
          <table:table-cell office:value-type="string" table:style-name="ce70">
            <text:p>查O妤</text:p>
          </table:table-cell>
          <table:table-cell office:value-type="string" table:style-name="ce76">
            <text:p>正取</text:p>
          </table:table-cell>
          <table:table-cell office:value-type="float" office:value="501" table:style-name="ce11">
            <text:p>501</text:p>
          </table:table-cell>
          <table:table-cell office:value-type="string" table:style-name="ce10">
            <text:p>黃O彬</text:p>
          </table:table-cell>
          <table:table-cell table:number-columns-repeated="2" table:style-name="ce11"/>
          <table:table-cell office:value-type="float" office:value="401" table:style-name="ce11">
            <text:p>401</text:p>
          </table:table-cell>
          <table:table-cell office:value-type="string" table:style-name="ce87">
            <text:p>黃O嫻</text:p>
          </table:table-cell>
          <table:table-cell table:style-name="ce11"/>
          <table:table-cell table:style-name="ce94"/>
          <table:table-cell table:style-name="ce11"/>
          <table:table-cell table:style-name="ce24"/>
          <table:table-cell office:value-type="float" office:value="302" table:style-name="ce11">
            <text:p>302</text:p>
          </table:table-cell>
          <table:table-cell office:value-type="string" table:style-name="ce101">
            <text:p>楊O恩</text:p>
          </table:table-cell>
          <table:table-cell office:value-type="string" table:style-name="ce106">
            <text:p>正取</text:p>
          </table:table-cell>
          <table:table-cell office:value-type="float" office:value="502" table:style-name="ce4">
            <text:p>502</text:p>
          </table:table-cell>
          <table:table-cell office:value-type="string" table:style-name="ce3">
            <text:p>葉O葇</text:p>
          </table:table-cell>
          <table:table-cell office:value-type="float" office:value="501" table:style-name="ce16">
            <text:p>501</text:p>
          </table:table-cell>
          <table:table-cell office:value-type="string" table:style-name="ce17">
            <text:p>黃O彬</text:p>
          </table:table-cell>
          <table:table-cell office:value-type="string" table:style-name="ce113">
            <text:p>正取</text:p>
          </table:table-cell>
          <table:table-cell office:value-type="float" office:value="502" table:style-name="ce16">
            <text:p>502</text:p>
          </table:table-cell>
          <table:table-cell office:value-type="string" table:style-name="ce114">
            <text:p>粘O誠</text:p>
          </table:table-cell>
          <table:table-cell office:value-type="string" table:style-name="ce126">
            <text:p>正取</text:p>
          </table:table-cell>
          <table:table-cell office:value-type="float" office:value="403" table:style-name="ce16">
            <text:p>403</text:p>
          </table:table-cell>
          <table:table-cell office:value-type="string" table:style-name="ce17">
            <text:p>周O霈</text:p>
          </table:table-cell>
          <table:table-cell office:value-type="string" table:style-name="ce123">
            <text:p>正取</text:p>
          </table:table-cell>
          <table:table-cell table:number-columns-repeated="16348" table:style-name="ce1"/>
        </table:table-row>
        <table:table-row table:style-name="ro2">
          <table:table-cell office:value-type="float" office:value="14" table:style-name="ce10">
            <text:p>14</text:p>
          </table:table-cell>
          <table:table-cell table:number-columns-repeated="2" table:style-name="ce4"/>
          <table:table-cell table:style-name="ce25"/>
          <table:table-cell table:style-name="ce26"/>
          <table:table-cell table:style-name="ce11"/>
          <table:table-cell table:style-name="ce24"/>
          <table:table-cell table:style-name="ce11"/>
          <table:table-cell table:style-name="ce71"/>
          <table:table-cell office:value-type="float" office:value="403" table:style-name="ce11">
            <text:p>403</text:p>
          </table:table-cell>
          <table:table-cell office:value-type="string" table:style-name="ce70">
            <text:p>陳O晞</text:p>
          </table:table-cell>
          <table:table-cell office:value-type="string" table:style-name="ce76">
            <text:p>正取</text:p>
          </table:table-cell>
          <table:table-cell table:number-columns-repeated="2" table:style-name="ce19"/>
          <table:table-cell table:number-columns-repeated="2" table:style-name="ce11"/>
          <table:table-cell table:number-columns-repeated="2" table:style-name="ce4"/>
          <table:table-cell table:style-name="ce11"/>
          <table:table-cell table:style-name="ce95"/>
          <table:table-cell table:style-name="ce11"/>
          <table:table-cell table:style-name="ce24"/>
          <table:table-cell office:value-type="float" office:value="502" table:style-name="ce11">
            <text:p>502</text:p>
          </table:table-cell>
          <table:table-cell office:value-type="string" table:style-name="ce102">
            <text:p>連O婷</text:p>
          </table:table-cell>
          <table:table-cell office:value-type="string" table:style-name="ce106">
            <text:p>正取</text:p>
          </table:table-cell>
          <table:table-cell office:value-type="float" office:value="601" table:style-name="ce11">
            <text:p>601</text:p>
          </table:table-cell>
          <table:table-cell office:value-type="string" table:style-name="ce107">
            <text:p>陳O愷</text:p>
          </table:table-cell>
          <table:table-cell office:value-type="float" office:value="502" table:style-name="ce16">
            <text:p>502</text:p>
          </table:table-cell>
          <table:table-cell office:value-type="string" table:style-name="ce17">
            <text:p>林O澄</text:p>
          </table:table-cell>
          <table:table-cell office:value-type="string" table:style-name="ce113">
            <text:p>正取</text:p>
          </table:table-cell>
          <table:table-cell office:value-type="float" office:value="602" table:style-name="ce16">
            <text:p>602</text:p>
          </table:table-cell>
          <table:table-cell office:value-type="string" table:style-name="ce17">
            <text:p>翁O雯</text:p>
          </table:table-cell>
          <table:table-cell office:value-type="string" table:style-name="ce126">
            <text:p>正取</text:p>
          </table:table-cell>
          <table:table-cell office:value-type="float" office:value="501" table:style-name="ce16">
            <text:p>501</text:p>
          </table:table-cell>
          <table:table-cell office:value-type="string" table:style-name="ce17">
            <text:p>林O婕</text:p>
          </table:table-cell>
          <table:table-cell office:value-type="string" table:style-name="ce123">
            <text:p>正取</text:p>
          </table:table-cell>
          <table:table-cell table:number-columns-repeated="16348" table:style-name="ce1"/>
        </table:table-row>
        <table:table-row table:style-name="ro2">
          <table:table-cell office:value-type="float" office:value="15" table:style-name="ce28">
            <text:p>15</text:p>
          </table:table-cell>
          <table:table-cell table:number-columns-repeated="3" table:style-name="ce29"/>
          <table:table-cell table:style-name="ce28"/>
          <table:table-cell table:style-name="ce29"/>
          <table:table-cell table:style-name="ce30"/>
          <table:table-cell table:style-name="ce29"/>
          <table:table-cell table:style-name="ce78"/>
          <table:table-cell office:value-type="float" office:value="601" table:style-name="ce29">
            <text:p>601</text:p>
          </table:table-cell>
          <table:table-cell office:value-type="string" table:style-name="ce75">
            <text:p>陳O澄</text:p>
          </table:table-cell>
          <table:table-cell office:value-type="string" table:style-name="ce77">
            <text:p>正取</text:p>
          </table:table-cell>
          <table:table-cell table:number-columns-repeated="2" table:style-name="ce31"/>
          <table:table-cell table:number-columns-repeated="3" table:style-name="ce29"/>
          <table:table-cell table:style-name="ce30"/>
          <table:table-cell table:style-name="ce29"/>
          <table:table-cell table:style-name="ce32"/>
          <table:table-cell table:style-name="ce29"/>
          <table:table-cell table:style-name="ce97"/>
          <table:table-cell office:value-type="float" office:value="601" table:style-name="ce33">
            <text:p>601</text:p>
          </table:table-cell>
          <table:table-cell office:value-type="string" table:style-name="ce34">
            <text:p>林O庭</text:p>
          </table:table-cell>
          <table:table-cell office:value-type="string" table:style-name="ce105">
            <text:p>正取</text:p>
          </table:table-cell>
          <table:table-cell table:style-name="ce31"/>
          <table:table-cell table:style-name="ce36"/>
          <table:table-cell office:value-type="float" office:value="601" table:style-name="ce29">
            <text:p>601</text:p>
          </table:table-cell>
          <table:table-cell office:value-type="string" table:style-name="ce28">
            <text:p>朱O憲</text:p>
          </table:table-cell>
          <table:table-cell office:value-type="string" table:style-name="ce108">
            <text:p>正取</text:p>
          </table:table-cell>
          <table:table-cell office:value-type="float" office:value="602" table:style-name="ce29">
            <text:p>602</text:p>
          </table:table-cell>
          <table:table-cell office:value-type="string" table:style-name="ce28">
            <text:p>鄭O霏</text:p>
          </table:table-cell>
          <table:table-cell office:value-type="string" table:style-name="ce126">
            <text:p>正取</text:p>
          </table:table-cell>
          <table:table-cell office:value-type="float" office:value="502" table:style-name="ce29">
            <text:p>502</text:p>
          </table:table-cell>
          <table:table-cell office:value-type="string" table:style-name="ce28">
            <text:p>葉O葇</text:p>
          </table:table-cell>
          <table:table-cell office:value-type="string" table:style-name="ce124">
            <text:p>正取</text:p>
          </table:table-cell>
          <table:table-cell table:number-columns-repeated="16348" table:style-name="ce37"/>
        </table:table-row>
        <table:table-row table:style-name="ro2">
          <table:table-cell table:number-columns-repeated="9" table:style-name="ce1"/>
          <table:table-cell office:value-type="float" office:value="302" table:style-name="ce38">
            <text:p>302</text:p>
          </table:table-cell>
          <table:table-cell office:value-type="string" table:style-name="ce39">
            <text:p>游O淮</text:p>
          </table:table-cell>
          <table:table-cell office:value-type="float" office:value="1" table:style-name="ce40">
            <text:p>1</text:p>
          </table:table-cell>
          <table:table-cell table:number-columns-repeated="10" table:style-name="ce1"/>
          <table:table-cell office:value-type="float" office:value="202" table:style-name="ce38">
            <text:p>202</text:p>
          </table:table-cell>
          <table:table-cell office:value-type="string" table:style-name="ce39">
            <text:p>陳O沅</text:p>
          </table:table-cell>
          <table:table-cell office:value-type="float" office:value="1" table:style-name="ce40">
            <text:p>1</text:p>
          </table:table-cell>
          <table:table-cell table:number-columns-repeated="2" table:style-name="ce1"/>
          <table:table-cell office:value-type="float" office:value="302" table:style-name="ce11">
            <text:p>302</text:p>
          </table:table-cell>
          <table:table-cell office:value-type="string" table:style-name="ce109">
            <text:p>陳O諺</text:p>
          </table:table-cell>
          <table:table-cell office:value-type="float" office:value="1" table:style-name="ce110">
            <text:p>1</text:p>
          </table:table-cell>
          <table:table-cell office:value-type="float" office:value="402" table:style-name="ce16">
            <text:p>402</text:p>
          </table:table-cell>
          <table:table-cell office:value-type="string" table:style-name="ce17">
            <text:p>曹O希</text:p>
          </table:table-cell>
          <table:table-cell office:value-type="float" office:value="1" table:style-name="ce41">
            <text:p>1</text:p>
          </table:table-cell>
          <table:table-cell office:value-type="float" office:value="502" table:style-name="ce11">
            <text:p>502</text:p>
          </table:table-cell>
          <table:table-cell office:value-type="string" table:style-name="ce10">
            <text:p>連O婷</text:p>
          </table:table-cell>
          <table:table-cell office:value-type="float" office:value="1" table:style-name="ce42">
            <text:p>1</text:p>
          </table:table-cell>
          <table:table-cell table:style-name="ce37"/>
          <table:table-cell table:number-columns-repeated="16347"/>
        </table:table-row>
        <table:table-row table:style-name="ro2">
          <table:table-cell table:number-columns-repeated="9" table:style-name="ce1"/>
          <table:table-cell office:value-type="float" office:value="601" table:style-name="ce38">
            <text:p>601</text:p>
          </table:table-cell>
          <table:table-cell office:value-type="string" table:style-name="ce39">
            <text:p>陳O亘</text:p>
          </table:table-cell>
          <table:table-cell office:value-type="float" office:value="2" table:style-name="ce40">
            <text:p>2</text:p>
          </table:table-cell>
          <table:table-cell table:number-columns-repeated="10" table:style-name="ce1"/>
          <table:table-cell office:value-type="float" office:value="102" table:style-name="ce38">
            <text:p>102</text:p>
          </table:table-cell>
          <table:table-cell office:value-type="string" table:style-name="ce39">
            <text:p>陳O澤</text:p>
          </table:table-cell>
          <table:table-cell office:value-type="float" office:value="2" table:style-name="ce40">
            <text:p>2</text:p>
          </table:table-cell>
          <table:table-cell table:number-columns-repeated="2" table:style-name="ce1"/>
          <table:table-cell office:value-type="float" office:value="102" table:style-name="ce11">
            <text:p>102</text:p>
          </table:table-cell>
          <table:table-cell office:value-type="string" table:style-name="ce111">
            <text:p>吳O恩</text:p>
          </table:table-cell>
          <table:table-cell office:value-type="float" office:value="2" table:style-name="ce112">
            <text:p>2</text:p>
          </table:table-cell>
          <table:table-cell office:value-type="float" office:value="401" table:style-name="ce16">
            <text:p>401</text:p>
          </table:table-cell>
          <table:table-cell office:value-type="string" table:style-name="ce17">
            <text:p>辜O馨</text:p>
          </table:table-cell>
          <table:table-cell office:value-type="float" office:value="2" table:style-name="ce41">
            <text:p>2</text:p>
          </table:table-cell>
          <table:table-cell office:value-type="float" office:value="301" table:style-name="ce11">
            <text:p>301</text:p>
          </table:table-cell>
          <table:table-cell office:value-type="string" table:style-name="ce10">
            <text:p>吳O霆</text:p>
          </table:table-cell>
          <table:table-cell office:value-type="float" office:value="2" table:style-name="ce42">
            <text:p>2</text:p>
          </table:table-cell>
          <table:table-cell table:number-columns-repeated="16348" table:style-name="ce1"/>
        </table:table-row>
        <table:table-row table:style-name="ro2">
          <table:table-cell table:number-columns-repeated="9" table:style-name="ce1"/>
          <table:table-cell office:value-type="float" office:value="202" table:style-name="ce38">
            <text:p>202</text:p>
          </table:table-cell>
          <table:table-cell office:value-type="string" table:style-name="ce39">
            <text:p>陳O樂</text:p>
          </table:table-cell>
          <table:table-cell office:value-type="float" office:value="3" table:style-name="ce40">
            <text:p>3</text:p>
          </table:table-cell>
          <table:table-cell table:number-columns-repeated="10" table:style-name="ce1"/>
          <table:table-cell office:value-type="float" office:value="101" table:style-name="ce38">
            <text:p>101</text:p>
          </table:table-cell>
          <table:table-cell office:value-type="string" table:style-name="ce39">
            <text:p>黃O芯</text:p>
          </table:table-cell>
          <table:table-cell office:value-type="float" office:value="3" table:style-name="ce40">
            <text:p>3</text:p>
          </table:table-cell>
          <table:table-cell table:number-columns-repeated="2" table:style-name="ce1"/>
          <table:table-cell office:value-type="float" office:value="602" table:style-name="ce16">
            <text:p>602</text:p>
          </table:table-cell>
          <table:table-cell office:value-type="string" table:style-name="ce17">
            <text:p>劉O瑄</text:p>
          </table:table-cell>
          <table:table-cell office:value-type="float" office:value="3" table:style-name="ce22">
            <text:p>3</text:p>
          </table:table-cell>
          <table:table-cell table:number-columns-repeated="3" table:style-name="ce1"/>
          <table:table-cell office:value-type="float" office:value="101" table:style-name="ce11">
            <text:p>101</text:p>
          </table:table-cell>
          <table:table-cell office:value-type="string" table:style-name="ce120">
            <text:p>林O彤</text:p>
          </table:table-cell>
          <table:table-cell office:value-type="float" office:value="3" table:style-name="ce42">
            <text:p>3</text:p>
          </table:table-cell>
          <table:table-cell table:number-columns-repeated="16348" table:style-name="ce1"/>
        </table:table-row>
        <table:table-row table:style-name="ro2">
          <table:table-cell table:number-columns-repeated="22" table:style-name="ce1"/>
          <table:table-cell office:value-type="float" office:value="401" table:style-name="ce38">
            <text:p>401</text:p>
          </table:table-cell>
          <table:table-cell office:value-type="string" table:style-name="ce39">
            <text:p>黃O嫻</text:p>
          </table:table-cell>
          <table:table-cell office:value-type="float" office:value="4" table:style-name="ce40">
            <text:p>4</text:p>
          </table:table-cell>
          <table:table-cell table:number-columns-repeated="2" table:style-name="ce1"/>
          <table:table-cell office:value-type="float" office:value="202" table:style-name="ce11">
            <text:p>202</text:p>
          </table:table-cell>
          <table:table-cell office:value-type="string" table:style-name="ce109">
            <text:p>楊O諺</text:p>
          </table:table-cell>
          <table:table-cell office:value-type="float" office:value="4" table:style-name="ce110">
            <text:p>4</text:p>
          </table:table-cell>
          <table:table-cell table:number-columns-repeated="3" table:style-name="ce1"/>
          <table:table-cell office:value-type="float" office:value="102" table:style-name="ce11">
            <text:p>102</text:p>
          </table:table-cell>
          <table:table-cell office:value-type="string" table:style-name="ce120">
            <text:p>李O婕</text:p>
          </table:table-cell>
          <table:table-cell office:value-type="float" office:value="4" table:style-name="ce42">
            <text:p>4</text:p>
          </table:table-cell>
          <table:table-cell table:number-columns-repeated="16348" table:style-name="ce1"/>
        </table:table-row>
        <table:table-row table:style-name="ro2">
          <table:table-cell table:number-columns-repeated="22" table:style-name="ce1"/>
          <table:table-cell office:value-type="float" office:value="101" table:style-name="ce38">
            <text:p>101</text:p>
          </table:table-cell>
          <table:table-cell office:value-type="string" table:style-name="ce39">
            <text:p>吳O澄</text:p>
          </table:table-cell>
          <table:table-cell office:value-type="float" office:value="5" table:style-name="ce40">
            <text:p>5</text:p>
          </table:table-cell>
          <table:table-cell table:number-columns-repeated="8" table:style-name="ce1"/>
          <table:table-cell office:value-type="float" office:value="403" table:style-name="ce11">
            <text:p>403</text:p>
          </table:table-cell>
          <table:table-cell office:value-type="string" table:style-name="ce10">
            <text:p>吳O璇</text:p>
          </table:table-cell>
          <table:table-cell office:value-type="float" office:value="5" table:style-name="ce42">
            <text:p>5</text:p>
          </table:table-cell>
          <table:table-cell table:number-columns-repeated="16348" table:style-name="ce1"/>
        </table:table-row>
        <table:table-row table:style-name="ro2">
          <table:table-cell table:number-columns-repeated="22" table:style-name="ce1"/>
          <table:table-cell office:value-type="float" office:value="101" table:style-name="ce38">
            <text:p>101</text:p>
          </table:table-cell>
          <table:table-cell office:value-type="string" table:style-name="ce39">
            <text:p>林O彤</text:p>
          </table:table-cell>
          <table:table-cell office:value-type="float" office:value="6" table:style-name="ce40">
            <text:p>6</text:p>
          </table:table-cell>
          <table:table-cell table:number-columns-repeated="8" table:style-name="ce1"/>
          <table:table-cell office:value-type="float" office:value="601" table:style-name="ce16">
            <text:p>601</text:p>
          </table:table-cell>
          <table:table-cell office:value-type="string" table:style-name="ce17">
            <text:p>林O庭</text:p>
          </table:table-cell>
          <table:table-cell office:value-type="float" office:value="6" table:style-name="ce42">
            <text:p>6</text:p>
          </table:table-cell>
          <table:table-cell table:number-columns-repeated="16348" table:style-name="ce1"/>
        </table:table-row>
        <table:table-row table:style-name="ro2">
          <table:table-cell table:number-columns-repeated="22" table:style-name="ce1"/>
          <table:table-cell office:value-type="float" office:value="302" table:style-name="ce38">
            <text:p>302</text:p>
          </table:table-cell>
          <table:table-cell office:value-type="string" table:style-name="ce39">
            <text:p>游O淮</text:p>
          </table:table-cell>
          <table:table-cell office:value-type="float" office:value="7" table:style-name="ce40">
            <text:p>7</text:p>
          </table:table-cell>
          <table:table-cell table:number-columns-repeated="8" table:style-name="ce1"/>
          <table:table-cell office:value-type="float" office:value="102" table:style-name="ce11">
            <text:p>102</text:p>
          </table:table-cell>
          <table:table-cell office:value-type="string" table:style-name="ce125">
            <text:p>劉O愷</text:p>
          </table:table-cell>
          <table:table-cell office:value-type="float" office:value="7" table:style-name="ce42">
            <text:p>7</text:p>
          </table:table-cell>
          <table:table-cell table:number-columns-repeated="16348" table:style-name="ce1"/>
        </table:table-row>
        <table:table-row table:style-name="ro2">
          <table:table-cell table:number-columns-repeated="22" table:style-name="ce1"/>
          <table:table-cell office:value-type="float" office:value="102" table:style-name="ce38">
            <text:p>102</text:p>
          </table:table-cell>
          <table:table-cell office:value-type="string" table:style-name="ce39">
            <text:p>林O喬</text:p>
          </table:table-cell>
          <table:table-cell office:value-type="float" office:value="8" table:style-name="ce40">
            <text:p>8</text:p>
          </table:table-cell>
          <table:table-cell table:number-columns-repeated="8" table:style-name="ce1"/>
          <table:table-cell office:value-type="float" office:value="301" table:style-name="ce11">
            <text:p>301</text:p>
          </table:table-cell>
          <table:table-cell office:value-type="string" table:style-name="ce10">
            <text:p>林O昱</text:p>
          </table:table-cell>
          <table:table-cell office:value-type="float" office:value="8" table:style-name="ce42">
            <text:p>8</text:p>
          </table:table-cell>
          <table:table-cell table:number-columns-repeated="16348" table:style-name="ce1"/>
        </table:table-row>
        <table:table-row table:style-name="ro2">
          <table:table-cell table:number-columns-repeated="22" table:style-name="ce1"/>
          <table:table-cell office:value-type="float" office:value="102" table:style-name="ce38">
            <text:p>102</text:p>
          </table:table-cell>
          <table:table-cell office:value-type="string" table:style-name="ce39">
            <text:p>劉O愷</text:p>
          </table:table-cell>
          <table:table-cell office:value-type="float" office:value="9" table:style-name="ce40">
            <text:p>9</text:p>
          </table:table-cell>
          <table:table-cell table:number-columns-repeated="8" table:style-name="ce1"/>
          <table:table-cell office:value-type="float" office:value="101" table:style-name="ce11">
            <text:p>101</text:p>
          </table:table-cell>
          <table:table-cell office:value-type="string" table:style-name="ce119">
            <text:p>黃O芯</text:p>
          </table:table-cell>
          <table:table-cell office:value-type="float" office:value="9" table:style-name="ce42">
            <text:p>9</text:p>
          </table:table-cell>
          <table:table-cell table:number-columns-repeated="16348" table:style-name="ce1"/>
        </table:table-row>
        <table:table-row table:style-name="ro2">
          <table:table-cell table:number-columns-repeated="22" table:style-name="ce1"/>
          <table:table-cell table:style-name="ce43"/>
          <table:table-cell table:style-name="ce1"/>
          <table:table-cell table:style-name="ce44"/>
          <table:table-cell table:number-columns-repeated="8" table:style-name="ce1"/>
          <table:table-cell office:value-type="float" office:value="401" table:style-name="ce16">
            <text:p>401</text:p>
          </table:table-cell>
          <table:table-cell office:value-type="string" table:style-name="ce17">
            <text:p>劉O瑩</text:p>
          </table:table-cell>
          <table:table-cell office:value-type="float" office:value="10" table:style-name="ce42">
            <text:p>10</text:p>
          </table:table-cell>
          <table:table-cell table:number-columns-repeated="16348" table:style-name="ce1"/>
        </table:table-row>
        <table:table-row table:number-rows-repeated="2" table:style-name="ro2">
          <table:table-cell table:number-columns-repeated="22" table:style-name="ce1"/>
          <table:table-cell table:style-name="ce43"/>
          <table:table-cell table:style-name="ce1"/>
          <table:table-cell table:style-name="ce44"/>
          <table:table-cell table:number-columns-repeated="16359" table:style-name="ce1"/>
        </table:table-row>
        <table:table-row table:style-name="ro2">
          <table:table-cell table:number-columns-repeated="14"/>
          <table:table-cell table:number-columns-repeated="8" table:style-name="ce1"/>
          <table:table-cell table:style-name="ce43"/>
          <table:table-cell table:style-name="ce1"/>
          <table:table-cell table:style-name="ce44"/>
          <table:table-cell table:number-columns-repeated="16359"/>
        </table:table-row>
        <table:table-row table:style-name="ro3">
          <table:table-cell table:number-columns-repeated="16384"/>
        </table:table-row>
        <table:table-row table:number-rows-repeated="3" table:style-name="ro3">
          <table:table-cell table:number-columns-repeated="14"/>
          <table:table-cell table:style-name="ce37"/>
          <table:table-cell table:style-name="ce1"/>
          <table:table-cell table:style-name="ce37"/>
          <table:table-cell table:style-name="ce1"/>
          <table:table-cell table:style-name="ce37"/>
          <table:table-cell table:style-name="ce1"/>
          <table:table-cell table:number-columns-repeated="2" table:style-name="ce37"/>
          <table:table-cell table:number-columns-repeated="16362" table:style-name="ce1"/>
        </table:table-row>
        <table:table-row table:number-rows-repeated="2" table:style-name="ro3">
          <table:table-cell table:number-columns-repeated="14"/>
          <table:table-cell table:number-columns-repeated="3" table:style-name="ce37"/>
          <table:table-cell table:style-name="ce1"/>
          <table:table-cell table:style-name="ce37"/>
          <table:table-cell table:style-name="ce1"/>
          <table:table-cell table:number-columns-repeated="2" table:style-name="ce37"/>
          <table:table-cell table:number-columns-repeated="16362" table:style-name="ce1"/>
        </table:table-row>
        <table:table-row table:style-name="ro3">
          <table:table-cell table:number-columns-repeated="14"/>
          <table:table-cell table:number-columns-repeated="3" table:style-name="ce37"/>
          <table:table-cell table:style-name="ce1"/>
          <table:table-cell table:number-columns-repeated="4" table:style-name="ce37"/>
          <table:table-cell table:number-columns-repeated="16362" table:style-name="ce1"/>
        </table:table-row>
        <table:table-row table:number-rows-repeated="8" table:style-name="ro3">
          <table:table-cell table:number-columns-repeated="14"/>
          <table:table-cell table:number-columns-repeated="8" table:style-name="ce37"/>
          <table:table-cell table:number-columns-repeated="16362" table:style-name="ce1"/>
        </table:table-row>
        <table:table-row table:number-rows-repeated="13" table:style-name="ro3">
          <table:table-cell table:number-columns-repeated="14"/>
          <table:table-cell table:number-columns-repeated="8" table:style-name="ce37"/>
          <table:table-cell table:number-columns-repeated="16362"/>
        </table:table-row>
        <table:table-row table:number-rows-repeated="1048515" table:style-name="ro3">
          <table:table-cell table:number-columns-repeated="16384"/>
        </table:table-row>
      </table:table>
      <table:database-ranges>
        <table:database-range table:target-range-address="公告用.R35:公告用.S5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f3" style:family="table-cell">
      <style:table-cell-properties fo:background-color="#FFC7CE"/>
      <style:text-properties fo:color="#9C0006" style:font-family-generic="roman"/>
    </style:style>
    <style:style style:name="cf4" style:family="table-cell">
      <style:table-cell-properties fo:background-color="#C6EFCE"/>
      <style:text-properties fo:color="#006100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林建宇</meta:initial-creator>
    <dc:creator>林建宇</dc:creator>
    <meta:creation-date>2015-06-05T18:19:34Z</meta:creation-date>
    <dc:date>2024-12-30T04:05:47Z</dc:date>
    <meta:print-date>2024-12-30T03:46:04Z</meta:print-date>
  </office:meta>
</office:document-meta>
</file>