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1.3027in"/>
    </style:style>
    <style:style style:name="Table4" style:family="table">
      <style:table-properties style:width="10.6284in" style:rel-width="97.52%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0" style:family="table-row">
      <style:table-row-properties style:min-row-height="1.027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2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3" style:parent-style-name="清單段落" style:list-style-name="LFO2" style:family="paragraph">
      <style:paragraph-properties style:vertical-align="baseline" fo:line-height="0.25in" fo:margin-left="0.8826in" fo:text-indent="-0.2743in">
        <style:tab-stops>
          <style:tab-stop style:type="left" style:position="0.003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超連結" style:family="text">
      <style:text-properties style:font-name="標楷體" style:font-name-asian="標楷體" style:font-name-complex="標楷體"/>
    </style:style>
    <style:style style:name="T160" style:parent-style-name="超連結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清單段落" style:list-style-name="LFO2" style:family="paragraph">
      <style:paragraph-properties style:vertical-align="baseline" fo:line-height="0.25in" fo:margin-left="0.8826in" fo:text-indent="-0.2743in">
        <style:tab-stops>
          <style:tab-stop style:type="left" style:position="0.003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清單段落" style:list-style-name="LFO2" style:family="paragraph">
      <style:paragraph-properties style:vertical-align="baseline" fo:line-height="0.25in" fo:margin-left="0.8826in" fo:text-indent="-0.2743in">
        <style:tab-stops>
          <style:tab-stop style:type="left" style:position="0.003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小學閩南語文授課教師備課增能研習計畫（中區場次）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end text:name="_Hlk102675734"/>學校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承辦人職稱/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主要</text:p>
            <text:p text:style-name="P37">任教年級</text:p>
          </table:table-cell>
          <table:table-cell table:style-name="TableCell38" table:number-rows-spanned="2">
            <text:p text:style-name="P39">身分證號</text:p>
          </table:table-cell>
          <table:table-cell table:style-name="TableCell40" table:number-rows-spanned="2">
            <text:p text:style-name="P41">手機號碼</text:p>
          </table:table-cell>
          <table:table-cell table:style-name="TableCell42" table:number-rows-spanned="2">
            <text:p text:style-name="P43">電子信箱</text:p>
            <text:p text:style-name="P44">(有效且常用)</text:p>
          </table:table-cell>
          <table:table-cell table:style-name="TableCell45">
            <text:p text:style-name="P46"><text:span text:style-name="T47">必備資格</text:span></text:p>
          </table:table-cell>
          <table:table-cell table:style-name="TableCell48" table:number-columns-spanned="4">
            <text:p text:style-name="P49">優先錄取條件<text:s/>(請擇1勾選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各國民小學現職教師或具合格教師證且聘期</text:span><text:span text:style-name="T60">3</text:span><text:span text:style-name="T61">個月以上之代理教師</text:span><text:span text:style-name="T62">，</text:span><text:span text:style-name="T63">且通過閩南語中高級</text:span><text:span text:style-name="T64">(B2)</text:span><text:span text:style-name="T65">以上認證考試之證書字號</text:span></text:p>
          </table:table-cell>
          <table:table-cell table:style-name="TableCell66" table:number-columns-spanned="2">
            <text:p text:style-name="P67">1.已安排於113學年度且為初次教授閩南語文課程者。</text:p>
          </table:table-cell>
          <table:covered-table-cell/>
          <table:table-cell table:style-name="TableCell68">
            <text:p text:style-name="P69">2.已安排113學年度教授閩南語文課程，惟累積教授閩南語課程未達2年者</text:p>
          </table:table-cell>
          <table:table-cell table:style-name="TableCell70">
            <text:p text:style-name="P71">3.於112學年度初次教授閩南語文課程，且已安排於113學年度授課之教師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承辦人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業務單位主管</text:p>
          </table:table-cell>
          <table:covered-table-cell/>
          <table:covered-table-cell/>
          <table:table-cell table:style-name="TableCell140" table:number-columns-spanned="4">
            <text:p text:style-name="P141">校長</text:p>
          </table:table-cell>
          <table:covered-table-cell/>
          <table:covered-table-cell/>
          <table:covered-table-cell/>
        </table:table-row>
      </table:table>
      <text:p text:style-name="P142">備註:</text:p>
      <text:list text:style-name="LFO2" text:continue-numbering="true">
        <text:list-item>
          <text:p text:style-name="P143"><text:span text:style-name="T144">請任職學校</text:span><text:span text:style-name="T145">完成上表並核章後，將</text:span><text:span text:style-name="T146">上表彩色掃描檔併同</text:span><text:span text:style-name="T147">odt</text:span><text:span text:style-name="T148">檔案，於</text:span><text:span text:style-name="T149">113</text:span><text:span text:style-name="T150">年</text:span><text:span text:style-name="T151">7</text:span><text:span text:style-name="T152">月</text:span><text:span text:style-name="T153">31</text:span><text:span text:style-name="T154">日</text:span><text:span text:style-name="T155">(</text:span><text:span text:style-name="T156">星期</text:span><text:span text:style-name="T157">三</text:span><text:span text:style-name="T158">)</text:span><text:a xlink:href="mailto:寄送至ax7951@gov.taipei彙整，紙本以聯絡箱方式交換至本局，標題請命名為「113" office:target-frame-name="_top" xlink:show="replace"><text:span text:style-name="T159">寄送至a</text:span><text:span text:style-name="T160">x7951@gov.taipei彙整</text:span></text:a><text:span text:style-name="T161">，標題請命名為</text:span><text:span text:style-name="T162">「113</text:span><text:span text:style-name="T163">年閩南語增能研習中區場次o</text:span><text:span text:style-name="T164">o</text:span><text:span text:style-name="T165">學校推薦名單」，</text:span><text:span text:style-name="T166">紙本</text:span><text:span text:style-name="T167">以</text:span><text:span text:style-name="T168">聯絡箱方式交換至本局</text:span><text:span text:style-name="T169">國小教育科</text:span><text:span text:style-name="T170">。</text:span></text:p>
        </text:list-item>
        <text:list-item>
          <text:p text:style-name="P171"><text:span text:style-name="T172">受推薦教師於課程期間，由其任職學校核予公假，協助安排課務及行政職代所需人員，至其費用由任職學校本權責核予。</text:span></text:p>
        </text:list-item>
        <text:list-item>
          <text:p text:style-name="P173"><text:span text:style-name="T174">受推薦教師無須線上報名</text:span><text:span text:style-name="T175">，審核錄取之名單將於</text:span><text:span text:style-name="T176">113</text:span><text:span text:style-name="T177">年</text:span><text:span text:style-name="T178">8</text:span><text:span text:style-name="T179">月</text:span><text:span text:style-name="T180">30</text:span><text:span text:style-name="T181">日前以電子郵件通知錄取教師及相關課程資訊。</text:span></text:p>
        </text:list-item>
      </text:list>
      <text:p text:style-name="P182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周家琦</dc:creator>
    <meta:creation-date>2024-07-01T09:50:00Z</meta:creation-date>
    <dc:date>2024-07-01T10:08:00Z</dc:date>
    <meta:print-date>2024-05-06T03:26:00Z</meta:print-date>
    <meta:template xlink:href="Normal" xlink:type="simple"/>
    <meta:editing-cycles>9</meta:editing-cycles>
    <meta:editing-duration>PT1080S</meta:editing-duration>
    <meta:document-statistic meta:page-count="1" meta:paragraph-count="1" meta:word-count="96" meta:character-count="646" meta:row-count="4" meta:non-whitespace-character-count="551"/>
  </office:meta>
</office:document-meta>
</file>